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18in" fo:line-height="100%" fo:margin-left="0.0111in" fo:margin-right="0.020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2" style:parent-style-name="Standard" style:family="paragraph">
      <style:paragraph-properties fo:text-align="center" fo:margin-bottom="0.002in" fo:line-height="100%" fo:margin-right="0.0166in"/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3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4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5" style:parent-style-name="Standard" style:family="paragraph">
      <style:paragraph-properties fo:text-align="justify" fo:margin-left="0.0131in" fo:margin-right="0.009in">
        <style:tab-stops/>
      </style:paragraph-properties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13" style:parent-style-name="Standard" style:family="paragraph">
      <style:paragraph-properties fo:text-align="justify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15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16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17" style:parent-style-name="Standard" style:family="paragraph">
      <style:paragraph-properties fo:text-align="justify" fo:margin-bottom="0.034in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18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19" style:parent-style-name="Standard" style:family="paragraph">
      <style:paragraph-properties fo:text-align="center" fo:margin-bottom="0.034in" fo:margin-left="0.0131in" fo:margin-right="0.009in" fo:text-indent="-0.006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20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21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22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23" style:parent-style-name="Standard" style:family="paragraph">
      <style:paragraph-properties fo:text-align="center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background-color="#FFFFFF" fo:language="ru" fo:country="RU"/>
    </style:style>
    <style:style style:name="P24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25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26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27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28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29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30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31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32" style:parent-style-name="Standard" style:family="paragraph">
      <style:paragraph-properties fo:text-align="center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background-color="#FFFFFF" fo:language="ru" fo:country="RU"/>
    </style:style>
    <style:style style:name="P33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background-color="#FFFFFF" fo:language="ru" fo:country="RU"/>
    </style:style>
    <style:style style:name="P34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35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36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37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38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39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40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41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42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43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44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45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46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background-color="#FFFFFF" fo:language="ru" fo:country="RU"/>
    </style:style>
    <style:style style:name="P47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48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49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50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51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52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53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54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55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background-color="#FFFFFF" fo:language="ru" fo:country="RU"/>
    </style:style>
    <style:style style:name="P56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57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58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59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60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61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62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background-color="#FFFFFF" fo:language="ru" fo:country="RU"/>
    </style:style>
    <style:style style:name="P63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64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65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66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67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68" style:parent-style-name="Standard" style:family="paragraph">
      <style:paragraph-properties fo:text-align="center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background-color="#FFFFFF" fo:language="ru" fo:country="RU"/>
    </style:style>
    <style:style style:name="P69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70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71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72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73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74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75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76" style:parent-style-name="Standard" style:family="paragraph">
      <style:paragraph-properties fo:text-align="center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background-color="#FFFFFF" fo:language="ru" fo:country="RU"/>
    </style:style>
    <style:style style:name="P77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78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79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80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81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82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83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84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85" style:parent-style-name="Standard" style:family="paragraph">
      <style:paragraph-properties fo:text-align="center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background-color="#FFFFFF" fo:language="ru" fo:country="RU"/>
    </style:style>
    <style:style style:name="P86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87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88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89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90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91" style:parent-style-name="Standard" style:family="paragraph">
      <style:paragraph-properties fo:text-align="center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background-color="#FFFFFF" fo:language="ru" fo:country="RU"/>
    </style:style>
    <style:style style:name="P92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93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94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95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96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97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98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99" style:parent-style-name="Standard" style:family="paragraph">
      <style:paragraph-properties fo:text-align="center" fo:margin-bottom="0.002in" fo:line-height="100%" fo:margin-left="0.0111in" fo:margin-right="0.0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olumn101" style:family="table-column">
      <style:table-column-properties style:column-width="3.3958in" style:use-optimal-column-width="false"/>
    </style:style>
    <style:style style:name="TableColumn102" style:family="table-column">
      <style:table-column-properties style:column-width="3.2708in" style:use-optimal-column-width="false"/>
    </style:style>
    <style:style style:name="Table100" style:family="table">
      <style:table-properties style:width="6.6666in" fo:margin-left="0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5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/>
    </style:style>
    <style:style style:name="TableCell10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0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/>
    </style:style>
    <style:style style:name="P111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5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-0.0069in"/>
        </style:tab-stops>
      </style:paragraph-properties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T117" style:parent-style-name="Основнойшрифтабзаца" style:family="text">
      <style:text-properties style:font-name="Times New Roman" style:font-name-complex="Times New Roman" fo:font-size="8pt" style:font-size-asian="8pt" style:font-size-complex="8pt" fo:language="ru" fo:country="RU"/>
    </style:style>
    <style:style style:name="T118" style:parent-style-name="Основнойшрифтабзаца" style:family="text">
      <style:text-properties style:font-name="Times New Roman" style:font-name-complex="Times New Roman" fo:font-size="8pt" style:font-size-asian="8pt" style:font-size-complex="8pt" fo:language="ru" fo:country="RU"/>
    </style:style>
    <style:style style:name="T119" style:parent-style-name="Основнойшрифтабзаца" style:family="text">
      <style:text-properties style:font-name="Times New Roman" style:font-name-complex="Times New Roman" fo:font-size="8pt" style:font-size-asian="8pt" style:font-size-complex="8pt" fo:language="ru" fo:country="RU"/>
    </style:style>
    <style:style style:name="P120" style:parent-style-name="Standard" style:family="paragraph">
      <style:paragraph-properties fo:margin-bottom="0.002in" fo:line-height="102%" fo:margin-left="0.0111in" fo:margin-right="0.009in" fo:text-indent="-0.0069in">
        <style:tab-stops/>
      </style:paragraph-properties>
      <style:text-properties style:font-name="Times New Roman" style:font-name-complex="Times New Roman" fo:font-size="8pt" style:font-size-asian="8pt" style:font-size-complex="8pt" fo:language="ru" fo:country="RU"/>
    </style:style>
    <style:style style:name="P121" style:parent-style-name="Standard" style:family="paragraph">
      <style:paragraph-properties fo:margin-bottom="0.002in" fo:line-height="102%" fo:margin-right="0.009in"/>
      <style:text-properties style:font-name="Times New Roman" style:font-name-complex="Times New Roman" fo:font-size="8pt" style:font-size-asian="8pt" style:font-size-complex="8pt" fo:language="ru" fo:country="RU"/>
    </style:style>
    <style:style style:name="P122" style:parent-style-name="Standard" style:family="paragraph">
      <style:paragraph-properties fo:margin-bottom="0.002in" fo:line-height="102%" fo:margin-left="0.0111in" fo:margin-right="0.009in" fo:text-indent="-0.0069in">
        <style:tab-stops/>
      </style:paragraph-properties>
      <style:text-properties style:font-name="Times New Roman" style:font-name-complex="Times New Roman" fo:font-size="8pt" style:font-size-asian="8pt" style:font-size-complex="8pt" fo:language="ru" fo:country="RU"/>
    </style:style>
    <style:style style:name="P123" style:parent-style-name="Standard" style:family="paragraph">
      <style:paragraph-properties fo:margin-bottom="0.002in" fo:line-height="102%" fo:margin-left="0.0111in" fo:margin-right="0.009in" fo:text-indent="-0.0069in">
        <style:tab-stops/>
      </style:paragraph-properties>
      <style:text-properties style:font-name="Times New Roman" style:font-name-complex="Times New Roman" fo:font-size="8pt" style:font-size-asian="8pt" style:font-size-complex="8pt" fo:language="ru" fo:country="RU"/>
    </style:style>
    <style:style style:name="P124" style:parent-style-name="Standard" style:family="paragraph">
      <style:paragraph-properties fo:margin-bottom="0.002in" fo:line-height="102%" fo:margin-left="0.0111in" fo:margin-right="0.009in" fo:text-indent="-0.0069in">
        <style:tab-stops/>
      </style:paragraph-properties>
      <style:text-properties style:font-name="Times New Roman" style:font-name-complex="Times New Roman" fo:font-size="8pt" style:font-size-asian="8pt" style:font-size-complex="8pt" fo:language="ru" fo:country="RU"/>
    </style:style>
    <style:style style:name="P125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-0.0069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26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-0.0069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27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-0.0069in"/>
        </style:tab-stops>
      </style:paragraph-properties>
      <style:text-properties style:font-name-asian="Calibri" style:font-name-complex="Calibri" style:use-window-font-color="true" fo:font-size="8pt" style:font-size-asian="8pt" style:font-size-complex="8pt" fo:language="ru" fo:country="RU"/>
    </style:style>
    <style:style style:name="TableCell12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29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130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131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132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133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134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37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38" style:parent-style-name="Standard" style:family="paragraph">
      <style:paragraph-properties fo:margin-left="0.0111in" fo:margin-right="0.009in">
        <style:tab-stops>
          <style:tab-stop style:type="left" style:position="0.3875in"/>
        </style:tab-stops>
      </style:paragraph-properties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40" style:parent-style-name="Standard" style:family="paragraph">
      <style:paragraph-properties fo:margin-left="0.0111in" fo:margin-right="0.009in">
        <style:tab-stops>
          <style:tab-stop style:type="left" style:position="0.387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TableCell14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42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143" style:parent-style-name="Standard" style:family="paragraph">
      <style:paragraph-properties fo:text-align="justify" fo:margin-bottom="0.0083in" fo:line-height="110%" fo:margin-right="0.0145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44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146" style:parent-style-name="Standard" style:family="paragraph">
      <style:paragraph-properties fo:text-align="center" fo:margin-bottom="0.002in" fo:line-height="100%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/>
    </style:style>
  </office:automatic-styles>
  <office:body>
    <office:text text:use-soft-page-breaks="true">
      <text:p text:style-name="P1">ДОГОВОР № _______</text:p>
      <text:p text:style-name="P2">О ПРЕДОСТАВЛЕНИИ ПЛАТНЫХ МЕДИЦИНСКИХ УСЛУГ</text:p>
      <text:p text:style-name="P3">ПО ОРТОПЕДИЧЕСКОМУ ЛЕЧЕНИЮ</text:p>
      <text:p text:style-name="P4">г. Волгоград <text:s text:c="64"/><text:s text:c="78"/>«_____»__________20___г. <text:s text:c="80"/></text:p>
      <text:p text:style-name="P5"><text:span text:style-name="T6">Общество с ограниченной ответственностью «ОЛЬГА ДИДЖИТАЛ» (далее-ООО «ОЛ</text:span><text:span text:style-name="T7">ЬГА ДИДЖИТАЛ»), ОГРН 1153443013635, ИНН 3444252848, адрес места нахождения: 400066, Россия, Волгоградская область, г. Волгоград, улица Комсомольская, дом 6, этаж 4, кабинет 2 (свидетельство о государственной регистрации юридического лица серия 34 № 0043131</text:span><text:span text:style-name="T8">01 выдано 25 мая 2015 года Инспекцией Федеральной налоговой службы по Дзержинскому району г. Волгограда), в лице <text:s/>директора Васильевой Людмилы Алексеевны, действующего на основании Устава и Лицензии № Л041-01146-34/00363208<text:s/></text:span><text:span text:style-name="T9">от 28.12.2019 г.</text:span><text:span text:style-name="T10"><text:s/>на осуществлени</text:span><text:span text:style-name="T11">е медицинской деятельности (за исключением указанной деятельности, осуществляемой медицинскими организациями и другими организациями, входящими в частную систему здравоохранения, на территории инновационного центра «Сколково»),срок действия – бессрочно, вы</text:span><text:span text:style-name="T12">данной Комитетом здравоохранения Волгоградской области (400119, г. Волгоград, ул. Туркменская, дом 6, тел. 8(8442) 30-99-99),</text:span></text:p>
      <text:p text:style-name="P13"><text:span text:style-name="T14">адрес места осуществления медицинской деятельности:</text:span></text:p>
      <text:p text:style-name="P15">400066, Волгоградская область, г. Волгоград, улица Комсомольская, дом 6, пом.<text:s/>1021</text:p>
      <text:p text:style-name="P16">выполняемые работы, оказываемые услуги:</text:p>
      <text:p text:style-name="P17">При оказании первичной медико-санитарной помощи организуются и выполняются следующие работы (услуги): при оказании первичной доврачебной медико-санитарной помощи в амбулаторных условиях по: рентгенологии, сестринскому делу, стоматологии профилактической; при оказании первичной специализированной медико-санитарной помощи в амбулаторных условиях по: организации здравоохранения и общественному здоровью, эпидемиологии; ортодонтии; стоматологии общей практики; стоматологии ортопедической; стоматологии терапевтической; стоматологии хирургической, именуемое в дальнейшем «Исполнитель»,</text:p>
      <text:p text:style-name="P18">и_________________________________________________________________________________________________________,</text:p>
      <text:p text:style-name="P19">(фамилия, имя, отчество)</text:p>
      <text:p text:style-name="P20">паспорт________________________________выдан______________________________________________________________,</text:p>
      <text:p text:style-name="P21">зарегистрированный (ая) по адресу:____________________________________________________________________________</text:p>
      <text:p text:style-name="P22">именуемый (ая) в дальнейшем «Пациент», далее совместно именуемые «Стороны», заключили настоящий договор о нижеследующем:</text:p>
      <text:p text:style-name="P23">1.ПРЕДМЕТ ДОГОВОРА</text:p>
      <text:p text:style-name="P24">1.1. На основании медицинских показаний о необходимости обследования и (или) лечения, а также желания Пациента Исполнитель оказывает Пациенту медицинские<text:s/>услуги, указываемые в согласованном Сторонами плане лечения или в дополнительном соглашении к настоящему договору, а Пациент оплачивает медицинские услуги в соответствии с условиями настоящего договора.</text:p>
      <text:p text:style-name="P25">1.2. Пациент подтверждает, что согласовал предоставление платных медицинских услуг в виде осуществления отдельных консультаций или медицинских вмешательств, а также в объеме, превышающем объем выполняемого стандарта медицинской помощи.</text:p>
      <text:p text:style-name="P26">1.3. Сроки ожидания предоставления медицинских услуг, предусмотренных настоящим договором, зависят от диагноза, возраста пациента, наличия или отсутствия сопутствующих заболеваний и других факторов, которые могут повлиять на длительность ожидания медицинской помощи. Предоставление платных медицинских услуг осуществляется в соответствии с расписанием медицинских работников, предоставляющих соответствующую платную медицинскую услугу.</text:p>
      <text:p text:style-name="P27">1.4. Срок оказания медицинских услуг определяется планом лечения.</text:p>
      <text:p text:style-name="P28">1.5. Стоимость медицинских услуг определяется согласно Прейскуранту, действующему на момент оказания медицинских услуг. В случае изменения в ходе оказания стоматологических услуг плана лечения, стоимость медицинских услуг может быть увеличена или уменьшена.</text:p>
      <text:p text:style-name="P29">1.6. Необходимым условием исполнения настоящего договора является письменное согласие Пациента с предложенным планом лечения и подписание информированного добровольного согласия на медицинское вмешательство.</text:p>
      <text:p text:style-name="P30">1.7. Пациент уведомлен о том, что может потребоваться дополнительное медицинское вмешательство для обеспечения безопасности и надлежащего качества медицинских услуг. Перечень дополнительных услуг согласовывается с пациентом и указывается в дополнительном плане лечения или в дополнительном соглашении к настоящему договору.</text:p>
      <text:p text:style-name="P31"/>
      <text:p text:style-name="P32">2. ПРАВА И ОБЯЗАННОСТИ СТОРОН</text:p>
      <text:p text:style-name="P33">2.1. ИСПОЛНИТЕЛЬ обязуется:</text:p>
      <text:p text:style-name="P34">2.1.1. Организовать и оказывать медицинские услуги в соответствии с законодательством Российской Федерации, в том числе положением об организации оказания медицинской помощи, порядками оказания медицинской помощи и с учетом стандартов медицинской помощи, утверждаемыми Министерством здравоохранения Российской Федерации, на основе клинических рекомендаций.</text:p>
      <text:p text:style-name="P35">2.1.2. Выдать Пациенту в соответствии с законодательством Российской Федерации медицинские документы (копии медицинских документов, выписки из медицинских документов), отражающие состояние его здоровья после получения платных<text:s/>медицинских услуг, включая сведения о результатах обследования, диагнозе, методах лечения, об используемых при предоставлении платных медицинских услуг лекарственных препаратах и медицинских изделиях.<text:s/></text:p>
      <text:p text:style-name="P36">2.1.3. По требованию Пациента предоставить ему для ознакомления выписку из единого государственного реестра юридических лиц.</text:p>
      <text:p text:style-name="P37">2.1.4. При заключении договора предоставить информацию о платных медицинских услугах, содержащую следующие сведения:</text:p>
      <text:p text:style-name="P38"><text:s text:c="8"/>а) порядок оказания медицинской помощи и стандарты медицинской помощи (при их наличии), применяемые при предоставлении платных медицинских услуг, а также информация о возможности осуществления отдельных консультаций или медицинских вмешательств, в том числе в объеме, превышающем объем выполняемого стандарта медицинской помощи;</text:p>
      <text:p text:style-name="P39"><text:s text:c="8"/>б) информация о медицинском работнике, отвечающем за предоставление соответствующей платной медицинской услуги (его профессиональном образовании и квалификации);</text:p>
      <text:p text:style-name="P40"><text:s text:c="8"/>в) информацию о методах оказания медицинской помощи, связанных с<text:s/>ними рисках, возможных видах медицинского вмешательства, их последствиях и ожидаемых результатах оказания медицинской помощи.</text:p>
      <text:p text:style-name="P41">2.1.5. Предоставлять Пациенту по его требованию и в доступной для него форме информацию:</text:p>
      <text:p text:style-name="P42"><text:s text:c="9"/>а) о состоянии его здоровья,<text:s/>включая сведения о результатах обследования, диагнозе, методах лечения, связанном с ними риске, возможных вариантах и последствиях медицинского вмешательства, ожидаемом исходе лечения;</text:p>
      <text:p text:style-name="P43"><text:s text:c="8"/>б) об используемых при предоставлении платных медицинских услуг<text:s/>лекарственных препаратах и медицинских изделиях, в том числе о сроках их годности (гарантийных сроках), показаниях (противопоказаниях) к применению.</text:p>
      <text:p text:style-name="P44">2.1.6. Предоставить медицинские услуги в порядке и сроки, предусмотренные настоящим договором.</text:p>
      <text:p text:style-name="P45">2.1.7. Сохранять врачебную тайну о факте и причине обращения Пациента, о состоянии здоровья, диагнозе и иных сведениях, полученных при его обследовании и лечении.</text:p>
      <text:p text:style-name="P46">2.2. ПАЦИЕНТ обязуется:</text:p>
      <text:p text:style-name="P47">2.2.1. Согласовать план лечения и оплатить стоимость предоставляемых медицинских<text:s/>услуг в порядке, установленном настоящим договором и по утвержденному Прейскуранту, действующему на момент оказания медицинских услуг.</text:p>
      <text:p text:style-name="P48">2.2.2. Выполнять требования Исполнителя, обеспечивающие качественное предоставление платных медицинских услуг, включая сообщение необходимых для этого сведений, в том числе:</text:p>
      <text:p text:style-name="P49">•<text:tab/>информировать врача до оказания медицинских услуг о перенесенных заболеваниях, известных ему аллергических реакциях, противопоказаниях;</text:p>
      <text:p text:style-name="P50">•<text:tab/>точно выполнять требования, назначения и рекомендации врача;</text:p>
      <text:p text:style-name="P51">•<text:tab/>соблюдать режим лечения;</text:p>
      <text:p text:style-name="P52">•<text:tab/>при первой возможности информировать Исполнителя об изменениях в состоянии здоровья, включая появление болевых или дискомфортных ощущений в процессе и после лечения. При появлении жалоб, связанных с лечением, незамедлительно обратиться к Исполнителю;</text:p>
      <text:p text:style-name="P53">•<text:tab/>соблюдать Правила внутреннего распорядка для пациентов;</text:p>
      <text:p text:style-name="P54">2.2.3. В срок не позднее чем за 24 часа в устной или письменной форме уведомить Исполнителя о наличии уважительной причины (болезни) для переноса сроков выполнения услуг.</text:p>
      <text:p text:style-name="P55">2.3.ИСПОЛНИТЕЛЬ имеет право:</text:p>
      <text:p text:style-name="P56">2.3.1. По согласованию с Пациентом в целях наиболее качественного оказания медицинской услуги вносить в план лечения изменения, которые могут повлечь за собой изменение сроков оказания медицинских услуг и их стоимости.</text:p>
      <text:p text:style-name="P57">2.3.2. Назначать и заменять лечащего врача. Лечащий врач по согласованию с руководителем Общества может отказаться от наблюдения за Пациентом, его лечения, если отказ непосредственно не угрожает жизни Пациента и здоровью окружающих. В случае отказа лечащего врача от наблюдения и лечения Пациента, руководитель Общества должен организовать замену лечащего врача.</text:p>
      <text:p text:style-name="P58">2.3.3. В случае необходимости направлять Пациента для дополнительного медицинского обследования и консультаций к специалистам иного медицинского профиля с целью<text:s/>уточнения диагноза, правильного выбора материалов и методик лечения или зубного протезирования.</text:p>
      <text:p text:style-name="P59">2.3.4. Отказать Пациенту в предоставлении платной услуги:</text:p>
      <text:p text:style-name="P60">•<text:tab/>при наличии медицинских противопоказаний со стороны здоровья Пациента;</text:p>
      <text:p text:style-name="P61">•<text:tab/>при отсутствии медицинских<text:s/>показаний и риске нанесения вреда здоровью Пациента.</text:p>
      <text:p text:style-name="P62">2.4. ПАЦИЕНТ имеет право:</text:p>
      <text:p text:style-name="P63">2.4.1. Требовать предоставления медицинских услуг надлежащего качества, учредительные документы Общества, сведения о наличии лицензии, о расчете стоимости оказанной услуги, сведения о порядке оказания медицинской помощи и стандарты медицинской помощи (при их наличии), применяемые при предоставлении платных медицинских услуг, информацию о конкретном медицинском работнике, предоставляющем соответствующую платную медицинскую услугу<text:s/>(его профессиональном образовании и квалификации), предоставления информации о состоянии своего здоровья, включая сведения о результатах обследования, диагнозе, методах лечения, связанном с ними риске, возможных вариантах и последствиях медицинского вмешательства, ожидаемых результатах лечения, об используемых при предоставлении платных медицинских услуг лекарственных <text:s/>препаратах и медицинских изделиях, в том числе о сроках их <text:s/>годности (гарантийных сроках), показаниях (противопоказаниях) к применению.</text:p>
      <text:p text:style-name="P64">2.4.2. <text:s/>В любое время отказаться от получения медицинских услуг при условии оплаты Исполнителю фактически понесенных им расходов.</text:p>
      <text:p text:style-name="P65">2.4.3. Выбирать лечащего врача с учетом его согласия.</text:p>
      <text:p text:style-name="P66">2.5. <text:s/>Стороны имеют иные права и исполняют иные обязанности, предусмотренные<text:s/>действующим законодательством Российской Федерации.</text:p>
      <text:p text:style-name="P67"/>
      <text:p text:style-name="P68">3.ИНФОРМАЦИЯ О ПРЕДОСТАВЛЯЕМОЙ МЕДИЦИНСКОЙ УСЛУГЕ</text:p>
      <text:p text:style-name="P69">3.1. Подписанием настоящего договора Пациент подтверждает, что Исполнитель при заключении настоящего договора предоставил Пациенту в доступной форме<text:s/>информацию о возможности получения соответствующих видов и объемов медицинской помощи без взимания платы в рамках программы государственных гарантий бесплатного оказания гражданам медицинской помощи и территориальной программы государственных гарантий бесплатного оказания гражданам медицинской помощи. Пациент ознакомлен с данной информацией и принял свободное и осознанное волеизъявление получить платные медицинские услуги.</text:p>
      <text:p text:style-name="P70">3.2. Вследствие биологических особенностей организма человека и использования технологий оказания медицинской помощи при всей своей осторожности и осмотрительности Исполнитель не может полностью исключить вероятность возникновения побочных эффектов и осложнений.</text:p>
      <text:p text:style-name="P71">3.3. До подписания настоящего договора Пациент уведомлен Исполнителем, что несоблюдение указаний (рекомендаций) лечащего врача, в том числе назначенного режима лечения, могут снизить качество предоставляемой платной медицинской услуги, повлечь за собой невозможность ее завершения в срок или отрицательно сказаться на состоянии здоровья Пациента.</text:p>
      <text:p text:style-name="P72">3.4. Пациент уведомлен Исполнителем о том, что граждане, находящиеся на лечении, в соответствии с Федеральным законом «Об основах охраны здоровья граждан в Российской Федерации» обязаны соблюдать режим лечения, в том числе определенный на период их временной нетрудоспособности, и правила поведения пациента в медицинских организациях.</text:p>
      <text:p text:style-name="P73">3.5. Гарантийный срок устанавливается на овеществленный результат оказанных стоматологических услуг. Сроки гарантии и порядок их установления определяются<text:s/>Положением о гарантиях.</text:p>
      <text:p text:style-name="P74">3.6. <text:s/>Лечащий врач назначается Исполнителем или выбирается Пациентом с учетом согласия лечащего врача.</text:p>
      <text:p text:style-name="P75"/>
      <text:p text:style-name="P76">4.ПОРЯДОК РАСЧЕТОВ</text:p>
      <text:p text:style-name="P77">4.1. Стороны согласовали, что оплата медицинских услуг по настоящему договору производится Пациентом в соответствии с согласованным Сторонами планом лечения в следующем порядке, если иной порядок не предусмотрен соглашением Сторон:</text:p>
      <text:p text:style-name="P78">4.1.1. предоплата в размере 80% предварительной общей стоимости услуг:</text:p>
      <text:p text:style-name="P79">4.1.2. оставшаяся часть стоимости оплачивается в день фиксации<text:s/>ортопедической конструкции.</text:p>
      <text:p text:style-name="P80">4.2. В случае оплаты приблизительной стоимости услуг, окончательный расчет производится по фактическим затратам в соответствии с Прейскурантом.</text:p>
      <text:p text:style-name="P81">4.3. Оплата производится наличными денежными средствами в кассу Исполнителя или в безналичном порядке на банковский счет Исполнителя.</text:p>
      <text:p text:style-name="P82">4.4. В случае невозможности оказания медицинской услуги по вине Пациента, медицинские услуги подлежат оплате Пациентом в полном объеме.</text:p>
      <text:p text:style-name="P83">4.5. В случае, когда невозможность исполнения медицинской услуги возникла по обстоятельствам, за которые ни одна из сторон не отвечает, Пациент возмещает Исполнителю фактически понесенные им расходы.<text:s/></text:p>
      <text:p text:style-name="P84"/>
      <text:p text:style-name="P85">5.ОТВЕТСТВЕННОСТЬ СТОРОН</text:p>
      <text:p text:style-name="P86">5.1. За неисполнение или ненадлежащее исполнение условий договора Стороны несут ответственность в<text:s/>соответствии с действующим законодательством Российской Федерации.</text:p>
      <text:p text:style-name="P87">5.2. Вред, причиненный жизни или здоровью Пациента в результате предоставления некачественной платной медицинской услуги, подлежит возмещению Исполнителем в соответствии с законодательством<text:s/>Российской Федерации.</text:p>
      <text:p text:style-name="P88">5.3. Исполнитель освобождается от ответственности за неисполнение или ненадлежащее исполнение платной медицинской услуги, если докажет, что неисполнение или ненадлежащее исполнение произошло вследствие непреодолимой силы или по вине<text:s/>Пациента, а также по иным основаниям, предусмотренным законом.</text:p>
      <text:p text:style-name="P89">5.4. Претензии и споры, возникающие между Пациентом и Исполнителем, разрешаются по соглашению Сторон с возможным привлечением независимых экспертов или в судебном порядке в соответствии с законодательством Российской Федерации.</text:p>
      <text:p text:style-name="P90"/>
      <text:p text:style-name="P91">6.ЗАКЛЮЧИТЕЛЬНЫЕ ПОЛОЖЕНИЯ</text:p>
      <text:p text:style-name="P92">6.1. До подписания настоящего договора Пациент ознакомлен со сведениями о местонахождении, режиме работы, перечне платных медицинских услуг с указанием их стоимости, об условиях предоставления<text:s/>и получения этих услуг, включая сведения о квалификации и сертификации специалистов Исполнителя, с Правилами внутреннего распорядка для пациентов, Положением о гарантиях.</text:p>
      <text:p text:style-name="P93">6.2. Договор вступает в силу с момента подписания его Сторонами и действует до<text:s/>окончания оказания медицинской услуги.</text:p>
      <text:p text:style-name="P94">6.3. Все изменения и дополнения к договору оформляются в письменной форме, путем заключения дополнительного соглашения.</text:p>
      <text:p text:style-name="P95">6.4 Стороны пришли к соглашению об использовании Исполнителем факсимильного воспроизведения подписи лица, уполномоченного подписывать настоящий Договор, дополнительные соглашения к нему и другие документы, заключаемые между Исполнителем и Пациентом в связи с оказанием медицинских услуг по настоящему договору.</text:p>
      <text:p text:style-name="P96">6.5. Договор может быть расторгнут: по соглашению Сторон, по решению суда, в иных случаях и в порядке, предусмотренных действующим законодательством Российской Федерации.</text:p>
      <text:p text:style-name="P97">6.6. В случае отказа Пациента после заключения договора от получения медицинских услуг договор расторгается. Исполнитель информирует Пациента о расторжении договора по инициативе Пациента, при этом Пациент оплачивает Исполнителю фактически понесенные им расходы, связанные с <text:s/>исполнением обязательств по договору.</text:p>
      <text:p text:style-name="P98">6.7. Настоящий договор составлен в двух экземплярах, имеющих одинаковую юридическую силу, по одному экземпляру для Исполнителя и Пациента.</text:p>
      <text:p text:style-name="P99">7. АДРЕСА И РЕКВИЗИТЫ СТОРОН:</text:p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Исполнитель: ООО « О</text:span><text:span text:style-name="T107">ЛЬГА ДИДЖИТАЛ</text:span><text:span text:style-name="T108">»</text:span></text:p>
          </table:table-cell>
          <table:table-cell table:style-name="TableCell109">
            <text:p text:style-name="P110">Пациент: <text:s text:c="3"/>_____________________________________________</text:p>
            <text:p text:style-name="P111"><text:span text:style-name="T112"><text:s text:c="55"/>(ФИО)</text:span></text:p>
          </table:table-cell>
        </table:table-row>
        <table:table-row table:style-name="TableRow113">
          <table:table-cell table:style-name="TableCell114">
            <text:p text:style-name="P115"><text:span text:style-name="T116">Адрес места нахождения: 400066, г. Волгоград, ул. Комсомольская, д. 6,<text:s/></text:span><text:span text:style-name="T117">4-й этаж, кабинет 2</text:span><text:span text:style-name="T118"><text:tab/></text:span><text:span text:style-name="T119"><text:tab/><text:s text:c="56"/></text:span></text:p>
            <text:p text:style-name="P120">ИНН 3444252848 КПП 344401001<text:tab/><text:s text:c="54"/></text:p>
            <text:p text:style-name="P121">ОГРН 1153443013635 ОКПО<text:s/>22486440 <text:s text:c="53"/></text:p>
            <text:p text:style-name="P122">р/сч 40702810100400257774 <text:s text:c="72"/></text:p>
            <text:p text:style-name="P123">АО Банк «Национальный стандарт»<text:tab/><text:s text:c="57"/></text:p>
            <text:p text:style-name="P124">к/сч 30101810045250000497 БИК 044525498</text:p>
            <text:p text:style-name="P125">тел. 8(8442) 29-70-29</text:p>
            <text:p text:style-name="P126">Адрес сайта в информационно-телекоммуникационной сети «Интернет»: olgasmile.ru</text:p>
            <text:p text:style-name="P127"/>
          </table:table-cell>
          <table:table-cell table:style-name="TableCell128">
            <text:p text:style-name="P129">Адрес:__________________________________________________________________________________________________________</text:p>
            <text:p text:style-name="P130">Паспортные данные</text:p>
            <text:p text:style-name="P131"/>
            <text:p text:style-name="P132"/>
            <text:p text:style-name="P133">тел._____________________________________________________</text:p>
            <text:p text:style-name="P134"/>
          </table:table-cell>
        </table:table-row>
        <table:table-row table:style-name="TableRow135">
          <table:table-cell table:style-name="TableCell136">
            <text:p text:style-name="P137">Директор <text:s text:c="105"/></text:p>
            <text:p text:style-name="P138"><text:span text:style-name="T139">_____________________________/Л.А. Васильева <text:s text:c="3"/></text:span></text:p>
            <text:p text:style-name="P140"><text:s/>МП</text:p>
          </table:table-cell>
          <table:table-cell table:style-name="TableCell141">
            <text:p text:style-name="P142">Пациент</text:p>
            <text:p text:style-name="P143">_________________________________/______________________</text:p>
            <text:p text:style-name="P144"><text:span text:style-name="T145"><text:s text:c="20"/>(подпись) <text:s text:c="39"/>(ФИО) <text:s text:c="35"/></text:span></text:p>
          </table:table-cell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Юрист</dc:creator>
    <meta:creation-date>2022-10-25T11:09:00Z</meta:creation-date>
    <dc:date>2023-08-29T08:23:00Z</dc:date>
    <meta:template xlink:href="Normal" xlink:type="simple"/>
    <meta:editing-cycles>17</meta:editing-cycles>
    <meta:editing-duration>PT1200S</meta:editing-duration>
    <meta:document-statistic meta:page-count="1" meta:paragraph-count="34" meta:word-count="2577" meta:character-count="17237" meta:row-count="122" meta:non-whitespace-character-count="14694"/>
  </office:meta>
</office:document-meta>
</file>