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line-height="101%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line-height="101%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02in" fo:line-height="101%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" style:parent-style-name="Standard" style:family="paragraph">
      <style:paragraph-properties fo:text-align="justify" fo:margin-left="0.0118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" style:parent-style-name="Standard" style:family="paragraph">
      <style:paragraph-properties fo:text-align="justify" fo:margin-left="0.0118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" style:parent-style-name="Standard" style:family="paragraph">
      <style:paragraph-properties fo:text-align="justify" fo:margin-left="0.0118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" style:parent-style-name="Standard" style:family="paragraph">
      <style:paragraph-properties fo:text-align="justify" fo:margin-left="0.0118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" style:parent-style-name="Standard" style:family="paragraph">
      <style:paragraph-properties fo:text-align="justify" fo:margin-left="0.0118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" style:parent-style-name="Standard" style:family="paragraph">
      <style:paragraph-properties fo:text-align="justify" fo:margin-left="0.0118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15" style:parent-style-name="Standard" style:family="paragraph">
      <style:paragraph-properties fo:text-align="justify" fo:margin-bottom="0.034in" fo:line-height="110%" fo:margin-right="0.009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8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20" style:parent-style-name="Standard" style:family="paragraph">
      <style:paragraph-properties fo:text-align="justify" fo:margin-bottom="0.034in" fo:line-height="110%" fo:margin-right="0.009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21" style:parent-style-name="Standard" style:family="paragraph">
      <style:paragraph-properties fo:text-align="center" fo:margin-bottom="0.034in" fo:line-height="110%" fo:margin-right="0.009in"/>
      <style:text-properties style:font-name="Times New Roman" style:font-name-asian="Times New Roman" style:font-name-complex="Times New Roman" fo:font-size="7pt" style:font-size-asian="7pt" style:font-size-complex="7pt" fo:language="ru" fo:country="RU"/>
    </style:style>
    <style:style style:name="P22" style:parent-style-name="Standard" style:family="paragraph">
      <style:paragraph-properties fo:text-align="justify" fo:margin-bottom="0.034in" fo:line-height="110%" fo:margin-right="0.009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23" style:parent-style-name="Standard" style:family="paragraph">
      <style:paragraph-properties fo:text-align="justify" fo:margin-bottom="0.034in" fo:line-height="110%" fo:margin-right="0.009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24" style:parent-style-name="Standard" style:family="paragraph">
      <style:paragraph-properties fo:text-align="center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25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26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27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28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29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30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31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32" style:parent-style-name="Standard" style:family="paragraph">
      <style:paragraph-properties fo:text-align="center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3" style:parent-style-name="Standard" style:family="paragraph">
      <style:paragraph-properties fo:text-align="center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4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5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36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37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38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39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40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41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42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43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44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45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46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47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48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49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50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51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52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53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54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55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56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57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58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59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60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61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62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63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4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65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66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67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68" style:parent-style-name="Standard" style:family="paragraph">
      <style:paragraph-properties fo:text-align="center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9" style:parent-style-name="Standard" style:family="paragraph">
      <style:paragraph-properties fo:text-align="center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70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71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72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73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74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75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76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77" style:parent-style-name="Standard" style:family="paragraph">
      <style:paragraph-properties fo:text-align="center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78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79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80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81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82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83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84" style:parent-style-name="Standard" style:family="paragraph">
      <style:paragraph-properties fo:text-align="center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5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86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87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88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89" style:parent-style-name="Standard" style:family="paragraph">
      <style:paragraph-properties fo:text-align="center" fo:margin-bottom="0.034in" fo:line-height="110%" fo:margin-right="0.009in"/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90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91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92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93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94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95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96" style:parent-style-name="Standard" style:family="paragraph">
      <style:paragraph-properties fo:text-align="justify" fo:margin-bottom="0.034in" fo:line-height="110%" fo:margin-right="0.009in"/>
      <style:text-properties style:font-name="Times New Roman" style:font-name-complex="Times New Roman" fo:font-size="9pt" style:font-size-asian="9pt" style:font-size-complex="9pt" fo:language="ru" fo:country="RU"/>
    </style:style>
    <style:style style:name="P97" style:parent-style-name="Standard" style:family="paragraph">
      <style:paragraph-properties fo:text-align="center" fo:margin-bottom="0.002in" fo:line-height="101%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98" style:parent-style-name="Standard" style:family="paragraph">
      <style:paragraph-properties fo:text-align="center" fo:margin-bottom="0.002in" fo:line-height="101%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ableColumn100" style:family="table-column">
      <style:table-column-properties style:column-width="3.3125in" style:use-optimal-column-width="false"/>
    </style:style>
    <style:style style:name="TableColumn101" style:family="table-column">
      <style:table-column-properties style:column-width="3.3402in" style:use-optimal-column-width="false"/>
    </style:style>
    <style:style style:name="Table99" style:family="table">
      <style:table-properties style:width="6.6527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fo:font-size="6pt" style:font-size-asian="6pt" style:font-size-complex="6pt" fo:language="ru" fo:country="RU"/>
    </style:style>
    <style:style style:name="TableCell1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6pt" style:font-size-asian="6pt" style:font-size-complex="6pt" fo:background-color="#FFFFFF"/>
    </style:style>
    <style:style style:name="P10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fo:background-color="#FFFFFF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6pt" style:font-size-asian="6pt" style:font-size-complex="6pt" fo:background-color="#FFFFFF" fo:language="ru" fo:country="RU"/>
    </style:style>
    <style:style style:name="P11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6pt" style:font-size-asian="6pt" style:font-size-complex="6pt" fo:background-color="#FFFFFF" fo:language="ru" fo:country="RU"/>
    </style:style>
    <style:style style:name="P11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6pt" style:font-size-asian="6pt" style:font-size-complex="6pt" fo:background-color="#FFFFFF" fo:language="ru" fo:country="RU"/>
    </style:style>
    <style:style style:name="P11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6pt" style:font-size-asian="6pt" style:font-size-complex="6pt" fo:background-color="#FFFFFF"/>
    </style:style>
    <style:style style:name="TableCell1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6pt" style:font-size-asian="6pt" style:font-size-complex="6pt"/>
    </style:style>
    <style:style style:name="P117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6pt" style:font-size-asian="6pt" style:font-size-complex="6pt"/>
    </style:style>
    <style:style style:name="P11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6pt" style:font-size-asian="6pt" style:font-size-complex="6pt"/>
    </style:style>
    <style:style style:name="P119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2" style:parent-style-name="Standard" style:family="paragraph">
      <style:paragraph-properties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6pt" style:font-size-asian="6pt" style:font-size-complex="6pt" fo:background-color="#FFFFFF" fo:language="ru" fo:country="RU"/>
    </style:style>
    <style:style style:name="P123" style:parent-style-name="Standard" style:family="paragraph">
      <style:paragraph-properties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6pt" style:font-size-asian="6pt" style:font-size-complex="6pt" fo:background-color="#FFFFFF" fo:language="ru" fo:country="RU"/>
    </style:style>
    <style:style style:name="TableCell1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6pt" style:font-size-asian="6pt" style:font-size-complex="6pt"/>
    </style:style>
    <style:style style:name="P12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6pt" style:font-size-asian="6pt" style:font-size-complex="6pt"/>
    </style:style>
    <style:style style:name="TableCell1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3" style:parent-style-name="Standard" style:family="paragraph">
      <style:paragraph-properties fo:text-align="justify" fo:margin-right="0.015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4" style:parent-style-name="Standard" style:family="paragraph">
      <style:paragraph-properties fo:text-align="center" fo:margin-right="0.0159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fo:language="ru" fo:country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8" style:parent-style-name="Standard" style:family="paragraph">
      <style:paragraph-properties fo:text-align="center" fo:margin-right="0.0159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139" style:family="table-row">
      <style:table-row-properties style:use-optimal-row-height="false"/>
    </style:style>
    <style:style style:name="P14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6pt" style:font-size-asian="6pt" style:font-size-complex="6pt"/>
    </style:style>
    <style:style style:name="TableCell1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2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6pt" style:font-size-asian="6pt" style:font-size-complex="6pt" fo:language="ru" fo:country="RU"/>
    </style:style>
    <style:style style:name="P143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6pt" style:font-size-asian="6pt" style:font-size-complex="6pt" fo:language="ru" fo:country="RU"/>
    </style:style>
    <style:style style:name="P144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6pt" style:font-size-asian="6pt" style:font-size-complex="6pt" fo:language="ru" fo:country="RU"/>
    </style:style>
    <style:style style:name="P145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6pt" style:font-size-asian="6pt" style:font-size-complex="6pt" fo:language="ru" fo:country="RU"/>
    </style:style>
    <style:style style:name="P146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6pt" style:font-size-asian="6pt" style:font-size-complex="6pt" fo:language="ru" fo:country="RU"/>
    </style:style>
    <style:style style:name="P147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148" style:family="table-row">
      <style:table-row-properties style:use-optimal-row-height="false"/>
    </style:style>
    <style:style style:name="P14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6pt" style:font-size-asian="6pt" style:font-size-complex="6pt"/>
    </style:style>
    <style:style style:name="TableCell1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1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6pt" style:font-size-asian="6pt" style:font-size-complex="6pt"/>
    </style:style>
    <style:style style:name="P152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6pt" style:font-size-asian="6pt" style:font-size-complex="6pt"/>
    </style:style>
    <style:style style:name="P153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fo:language="ru" fo:country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6" style:parent-style-name="Standard" style:family="paragraph">
      <style:paragraph-properties fo:text-align="justify" fo:margin-right="0.0145in">
        <style:tab-stops>
          <style:tab-stop style:type="left" style:position="0.3944in"/>
        </style:tab-stops>
      </style:paragraph-properties>
      <style:text-properties style:font-name-asian="Calibri" style:font-name-complex="Calibri" style:use-window-font-color="true" fo:font-size="6pt" style:font-size-asian="6pt" style:font-size-complex="6pt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(юридическое лицо)</text:p>
      <text:p text:style-name="P4">г.Волгоград <text:s text:c="64"/><text:s text:c="68"/>«_____»_______________20___г.</text:p>
      <text:p text:style-name="P5"/>
      <text:p text:style-name="P6"><text:s text:c="3"/>Индивидуальный предприниматель Новикова Елена Анатольевна (далее- ИП Новикова Е.А.), ОГРНИП 315344300012558, ИНН 371300015901, адрес места нахождения: 4000119 г. Волгоград, ул. Авиаторская, д. 7, кв.30 (свидетельство о государственной регистрации юридического лица серия 34 № 004310547 выдано 26 марта 2015 года Инспекцией Федеральной налоговой службы по Дзержинскому району г. Волгограда, действующая на основании <text:s/>лицензии № Л041-01146-34/00304775 от 10 марта 2016 года на осуществле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<text:s/>на территории инновационного центра «Сколково»), срок действия – бессрочно, <text:s/>выданной Комитетом здравоохранения Волгоградской области (400119, г. Волгоград, ул. Туркменская, дом, 6, тел. 8(8442) 30-99-99),</text:p>
      <text:p text:style-name="P7">адреса мест осуществления медицинской деятельности:</text:p>
      <text:p text:style-name="P8">400066, Волгоградская область, г. Волгоград, улица Комсомольская, дом 6, 4 этаж, 22, 28, 33</text:p>
      <text:p text:style-name="P9">выполняемые работы, оказываемые услуги:</text:p>
      <text:p text:style-name="P10">При оказании первичной медико-санитарной помощи организуются и выполняются следующие работы (услуги): при оказании первичной специализированной медико-санитарной помощи в амбулаторных условиях по: стоматологии терапевтической,<text:s/></text:p>
      <text:p text:style-name="P11">именуемая в дальнейшем «Исполнитель», <text:s text:c="77"/></text:p>
      <text:p text:style-name="P12">и________________________________________________________________________________________________________,</text:p>
      <text:p text:style-name="P13"><text:span text:style-name="T14">(фамилия, имя, отчество)</text:span></text:p>
      <text:p text:style-name="P15"><text:span text:style-name="T16">именуемый (ая) в дальнейшем «Пациент»,</text:span></text:p>
      <text:p text:style-name="P17">и _______________________________________________________________________________________________________,</text:p>
      <text:p text:style-name="P18"><text:span text:style-name="T19">(наименование организации)</text:span></text:p>
      <text:p text:style-name="P20">в лице_____________________________________________________________________________________________________</text:p>
      <text:p text:style-name="P21">(наименование должности, ФИО)</text:p>
      <text:p text:style-name="P22">действующего на основании __________________________________________________________________________________</text:p>
      <text:p text:style-name="P23">именуемый (ое) в дальнейшем «Заказчик», с другой стороны, далее совместно именуемые «Стороны», заключили настоящий договор о нижеследующем:</text:p>
      <text:p text:style-name="P24">1.ПРЕДМЕТ ДОГОВОРА</text:p>
      <text:p text:style-name="P25">1.1. На основании медицинских показаний о необходимости обследования и (или)<text:s/>лечения, а 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6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27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28">1.4. Срок оказания медицинских услуг определяется планом лечения.</text:p>
      <text:p text:style-name="P29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30">1.6.<text:s/>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31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32"/>
      <text:p text:style-name="P33">2. ПРАВА И ОБЯЗАННОСТИ СТОРОН</text:p>
      <text:p text:style-name="P34">2.1. ИСПОЛНИТЕЛЬ обязуется:</text:p>
      <text:p text:style-name="P35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36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<text:s/><text:soft-page-break/>предоставлении платных медицинских услуг лекарственных препаратах и медицинских изделиях.<text:s/></text:p>
      <text:p text:style-name="P37">2.1.3. По требованию Пациента предоставить ему для ознакомления выписку из единого государственного реестра юридических лиц.</text:p>
      <text:p text:style-name="P38">2.1.4. При заключении договора предоставить информацию о платных медицинских услугах, содержащую следующие сведения:</text:p>
      <text:p text:style-name="P39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<text:s/>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40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1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42">2.1.5. Предоставлять Пациенту по его требованию и в доступной для него форме информацию:</text:p>
      <text:p text:style-name="P43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44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45">2.1.6. Предоставить медицинские услуги в порядке и сроки, предусмотренные настоящим договором.</text:p>
      <text:p text:style-name="P46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47">2.2. ПАЦИЕНТ обязуется:</text:p>
      <text:p text:style-name="P48">2.2.1. Согласовать план лечения и оплатить стоимость предоставляемых медицинских услуг в порядке, установленном настоящим договором и по утвержденному Прейскуранту, действующему на момент оказания медицинских услуг.</text:p>
      <text:p text:style-name="P49">2.2.2. Выполнять требования Исполнителя, обеспечивающие качественное предоставление платных медицинских услуг, включая сообщение необходимых для этого сведений, в том числе:</text:p>
      <text:p text:style-name="P50">•<text:tab/>информировать врача до оказания медицинских услуг о перенесенных заболеваниях, известных ему аллергических реакциях, противопоказаниях;</text:p>
      <text:p text:style-name="P51">•<text:tab/>точно выполнять требования, назначения и рекомендации врача;</text:p>
      <text:p text:style-name="P52">•<text:tab/>соблюдать режим лечения;</text:p>
      <text:p text:style-name="P53">•<text:tab/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<text:p text:style-name="P54">•<text:tab/>соблюдать Правила внутреннего распорядка для пациентов;</text:p>
      <text:p text:style-name="P55">2.2.3. В срок не позднее чем<text:s/>за 24 часа в устной или письменной форме уведомить Исполнителя о наличии уважительной причины (болезни) для переноса сроков выполнения услуг.</text:p>
      <text:p text:style-name="P56">2.3.ИСПОЛНИТЕЛЬ имеет право:</text:p>
      <text:p text:style-name="P57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p>
      <text:p text:style-name="P58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p>
      <text:p text:style-name="P59">2.3.3. В случае<text:s/>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p>
      <text:p text:style-name="P60">2.3.4. Отказать Пациенту в предоставлении платной услуги:</text:p>
      <text:p text:style-name="P61">•<text:tab/>при наличии медицинских противопоказаний со стороны здоровья Пациента;</text:p>
      <text:p text:style-name="P62">•<text:tab/>при отсутствии медицинских показаний и риске нанесения вреда здоровью Пациента.</text:p>
      <text:p text:style-name="P63">2.4. ПАЦИЕНТ имеет право:</text:p>
      <text:p text:style-name="P64">2.4.1. Требовать предоставления<text:s/>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.</text:p>
      <text:soft-page-break/>
      <text:p text:style-name="P65">2.4.2. <text:s/>В любое время отказаться от получения медицинских услуг при условии оплаты Исполнителю фактически понесенных им расходов.</text:p>
      <text:p text:style-name="P66">2.4.3. Выбирать лечащего врача с учетом его согласия.</text:p>
      <text:p text:style-name="P67">2.5. Стороны имеют иные права и исполняют иные обязанности, предусмотренные действующим законодательством Российской Федерации.</text:p>
      <text:p text:style-name="P68"/>
      <text:p text:style-name="P69">3.ИНФОРМАЦИЯ О ПРЕДОСТАВЛЯЕМОЙ МЕДИЦИНСКОЙ УСЛУГЕ</text:p>
      <text:p text:style-name="P70">3.1.<text:s/>Подписанием настоящего договора Пациент/Заказчик подтверждает, что Исполнитель при заключении настоящего договора предоставил Пациенту/Заказчику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ациент/Заказчик ознакомлен с данной информацией и принял свободное и осознанное волеизъявление получить платные медицинские услуги.</text:p>
      <text:p text:style-name="P71">3.2. Вследствие 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p>
      <text:p text:style-name="P72">3.3. До подписания настоящего договора Пациент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p>
      <text:p text:style-name="P73">3.4. Пациент уведомлен Исполнителем о том, что граждане, находящиеся на<text:s/>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74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75">3.6. <text:s/>Лечащий врач назначается Исполнителем или выбирается Пациентом<text:s/>с учетом согласия лечащего врача.</text:p>
      <text:p text:style-name="P76"/>
      <text:p text:style-name="P77">4.ПОРЯДОК РАСЧЕТОВ</text:p>
      <text:p text:style-name="P78">4.1. Стороны согласовали, что оплата медицинских услуг по настоящему договору производится Пациентом в соответствии с согласованным Сторонами планом лечения в день оказания услуг, если иной порядок не<text:s/>предусмотрен соглашением Сторон.</text:p>
      <text:p text:style-name="P79">4.2. В случае оплаты приблизительной стоимости услуг, окончательный расчет производится по фактическим затратам в соответствии с Прейскурантом.</text:p>
      <text:p text:style-name="P80">4.3. Оплата производится наличными денежными средствами в кассу Исполнителя или<text:s/>в безналичном порядке на банковский счет Исполнителя.</text:p>
      <text:p text:style-name="P81">4.4. В случае невозможности оказания медицинской услуги по вине Пациента, медицинские услуги подлежат оплате Пациентом/Заказчиком в полном объеме.</text:p>
      <text:p text:style-name="P82">4.5. В случае, когда невозможность исполнения медицинской услуги возникла по обстоятельствам, за которые ни одна из сторон не отвечает, Пациент/Закзачик возмещает Исполнителю фактически понесенные им расходы.</text:p>
      <text:p text:style-name="P83"/>
      <text:p text:style-name="P84">5.ОТВЕТСТВЕННОСТЬ СТОРОН</text:p>
      <text:p text:style-name="P85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p>
      <text:p text:style-name="P86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87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p>
      <text:p text:style-name="P88">5.4. Претензии и споры, возникающие между Пациентом/Заказчик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89">6.ЗАКЛЮЧИТЕЛЬНЫЕ ПОЛОЖЕНИЯ</text:p>
      <text:p text:style-name="P90">6.1. До подписания настоящего договора Пациент/Заказчик ознакомлен со сведениями о местонахождении, режиме работы, перечне платных медицинских услуг с указанием их стоимости, об 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p>
      <text:p text:style-name="P91">6.2. Договор вступает в силу с момента подписания его Сторонами и действует до окончания оказания медицинской услуги.</text:p>
      <text:p text:style-name="P92">6.3. Все изменения и дополнения к договору оформляются в письменной форме, путем заключения дополнительного соглашения.</text:p>
      <text:p text:style-name="P93">6.4 Стороны пришли к соглашению об использовании<text:s/>Исполнителем факсимильного воспроизведения подписи лица,<text:s/><text:soft-page-break/>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нием медицинских услуг по настоящему договору.</text:p>
      <text:p text:style-name="P94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p>
      <text:p text:style-name="P95">6.6. В случае отказа Пациента/Заказчика после заключения договора от получения<text:s/>медицинских услуг договор расторгается. Исполнитель информирует Пациента/Заказчика о расторжении договора по инициативе Пациента/Заказчика, при этом Пациент/Заказчик оплачивает Исполнителю фактически понесенные им расходы, связанные с <text:s/>исполнением обязательств по договору.</text:p>
      <text:p text:style-name="P96">6.7. Настоящий договор составлен в двух экземплярах, имеющих одинаковую юридическую силу, по одному экземпляру для Исполнителя и Пациента/Заказчика.</text:p>
      <text:p text:style-name="P97">7. АДРЕСА И РЕКВИЗИТЫ СТОРОН: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Исполнитель: Индивидуальный предприниматель Новикова Елена<text:s/>Анатольевна</text:p>
          </table:table-cell>
          <table:table-cell table:style-name="TableCell105">
            <text:p text:style-name="P106">Пациент: <text:s text:c="3"/>____________________________________________________________________</text:p>
            <text:p text:style-name="P107"><text:span text:style-name="T108"><text:s text:c="55"/>(ФИО)</text:span></text:p>
          </table:table-cell>
        </table:table-row>
        <table:table-row table:style-name="TableRow109">
          <table:table-cell table:style-name="TableCell110">
            <text:p text:style-name="P111">4000119 г. Волгоград, ул. Авиаторская, д. 7, кв.30</text:p>
            <text:p text:style-name="P112">ОГРНИП 315344300013558</text:p>
            <text:p text:style-name="P113">Р/с 40802810300400264881 <text:s/>АО БАНК «НАЦИОНАЛЬНЫЙ СТАНДАРТ»</text:p>
            <text:p text:style-name="P114">БИК 044525498 К/с № 30101810045250000498</text:p>
          </table:table-cell>
          <table:table-cell table:style-name="TableCell115">
            <text:p text:style-name="P116">Адрес:________________________________________________________________________</text:p>
            <text:p text:style-name="P117">Паспортные данные____________________________________________________________</text:p>
            <text:p text:style-name="P118">тел.__________________________________________________________________________</text:p>
            <text:p text:style-name="P119"/>
          </table:table-cell>
        </table:table-row>
        <table:table-row table:style-name="TableRow120">
          <table:table-cell table:style-name="TableCell121">
            <text:p text:style-name="P122">_____________________________/Е.А. Новикова <text:s text:c="4"/></text:p>
            <text:p text:style-name="P123"><text:s/>МП</text:p>
          </table:table-cell>
          <table:table-cell table:style-name="TableCell124">
            <text:p text:style-name="P125">Пациент_________________________________/____________________________________</text:p>
            <text:p text:style-name="P126"><text:span text:style-name="T127"><text:s text:c="34"/>(подпись)<text:s/></text:span><text:span text:style-name="T128"><text:s text:c="56"/>(ФИО) <text:s text:c="35"/></text:span></text:p>
          </table:table-cell>
        </table:table-row>
        <table:table-row table:style-name="TableRow129">
          <table:table-cell table:style-name="TableCell130" table:number-rows-spanned="3">
            <text:p text:style-name="P131"/>
          </table:table-cell>
          <table:table-cell table:style-name="TableCell132">
            <text:p text:style-name="P133">Заказчик: _____________________________________________________________________</text:p>
            <text:p text:style-name="P134"><text:span text:style-name="T135">(</text:span><text:span text:style-name="T136">наименование организации</text:span><text:span text:style-name="T137">)</text:span></text:p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Адрес:________________________________________________________________________</text:p>
            <text:p text:style-name="P143">ИНН___________________________________ОГРН_________________________________</text:p>
            <text:p text:style-name="P144">р/с___________________________________________________________________________</text:p>
            <text:p text:style-name="P145">Банк_________________________________________________________________________</text:p>
            <text:p text:style-name="P146">к/с_______________________________________БИК________________________________</text:p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Заказчик_________________________________/____________________________________</text:p>
            <text:p text:style-name="P152"><text:s text:c="32"/>(подпись) <text:s text:c="63"/>(ФИО)</text:p>
            <text:p text:style-name="P153"><text:span text:style-name="T154">МП</text:span><text:span text:style-name="T155"><text:s text:c="36"/></text:span>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1-18T07:56:00Z</meta:creation-date>
    <dc:date>2023-08-29T13:10:00Z</dc:date>
    <meta:template xlink:href="Normal" xlink:type="simple"/>
    <meta:editing-cycles>16</meta:editing-cycles>
    <meta:editing-duration>PT2820S</meta:editing-duration>
    <meta:document-statistic meta:page-count="4" meta:paragraph-count="34" meta:word-count="2584" meta:character-count="17283" meta:row-count="122" meta:non-whitespace-character-count="14733"/>
  </office:meta>
</office:document-meta>
</file>