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10pt" style:font-size-asian="10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2" style:family="table-column">
      <style:table-column-properties style:column-width="3.4166in" style:use-optimal-column-width="false"/>
    </style:style>
    <style:style style:name="TableColumn93" style:family="table-column">
      <style:table-column-properties style:column-width="3.2222in" style:use-optimal-column-width="false"/>
    </style:style>
    <style:style style:name="Table91" style:family="table">
      <style:table-properties style:width="6.638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4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7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ДОНТИЧЕСКОМУ ЛЕЧЕНИЮ</text:p>
      <text:p text:style-name="P4">г.Волгоград <text:s text:c="64"/><text:s text:c="80"/>«_____»__________20___г. <text:s text:c="80"/></text:p>
      <text:p text:style-name="P5"/>
      <text:p text:style-name="P6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7">адрес места осуществления медицинской деятельности:</text:p>
      <text:p text:style-name="P8">400026, Волгоградская область¸ г. Волгоград, б-р им. Энгельса, д. 27 Б, помещение 1</text:p>
      <text:p text:style-name="P9">выполняемые работы, оказываемые услуги:</text:p>
      <text:p text:style-name="P10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1">и________________________________________________________________________________________________________,</text:p>
      <text:p text:style-name="P12"><text:span text:style-name="T13">(фамилия, имя, отчество)</text:span></text:p>
      <text:p text:style-name="P14">именуемый (ая) в дальнейшем «Пациент», далее совместно именуемые «Стороны», заключили настоящий договор о нижеследующем:</text:p>
      <text:p text:style-name="P15">1.ПРЕДМЕТ<text:s/>ДОГОВОРА</text:p>
      <text:p text:style-name="P16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<text:s/>настоящему договору, а Пациент оплачивает медицинские услуги в соответствии с условиями настоящего договора.</text:p>
      <text:p text:style-name="P17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18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19">1.4. Срок оказания медицинских услуг определяется планом лечения.</text:p>
      <text:p text:style-name="P20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1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2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3"/>
      <text:p text:style-name="P24">2. ПРАВА И ОБЯЗАННОСТИ СТОРОН</text:p>
      <text:p text:style-name="P25">2.1. ИСПОЛНИТЕЛЬ обязуется:</text:p>
      <text:p text:style-name="P26">2.1.1. Организовать и оказывать медицинские услуги в соответствии с законодательством Российской<text:s/>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27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28">2.1.3. По требованию Пациента предоставить ему для ознакомления выписку из единого государственного реестра юридических лиц.</text:p>
      <text:p text:style-name="P29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30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1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2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3">2.1.5. Предоставлять Пациенту по его требованию и в доступной для него форме информацию:</text:p>
      <text:p text:style-name="P34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35"><text:s text:c="8"/>б) об используемых при предоставлении платных медицинских услуг лекарственных препаратах и<text:s/>медицинских изделиях, в том числе о сроках их годности (гарантийных сроках), показаниях (противопоказаниях) к применению.</text:p>
      <text:p text:style-name="P36">2.1.6. Предоставить медицинские услуги в порядке и сроки, предусмотренные настоящим договором.</text:p>
      <text:p text:style-name="P37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38">2.2. ПАЦИЕНТ обязуется:</text:p>
      <text:p text:style-name="P39">2.2.1. Согласовать план лечения и оплатить стоимость предоставляемых медицинских услуг в порядке,<text:s/>установленном настоящим договором и по утвержденному Прейскуранту, действующему на момент оказания медицинских услуг.</text:p>
      <text:p text:style-name="P40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1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2">•<text:tab/>точно выполнять требования, назначения и рекомендации врача;</text:p>
      <text:p text:style-name="P43">•<text:tab/>соблюдать режим лечения;</text:p>
      <text:p text:style-name="P44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45">•<text:tab/>соблюдать Правила внутреннего распорядка для пациентов;</text:p>
      <text:p text:style-name="P46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47">2.3.ИСПОЛНИТЕЛЬ имеет<text:s/>право:</text:p>
      <text:p text:style-name="P48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49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0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1">2.3.4. Отказать Пациенту в предоставлении платной услуги:</text:p>
      <text:p text:style-name="P52">•<text:tab/>при наличии медицинских противопоказаний со стороны здоровья Пациента;</text:p>
      <text:p text:style-name="P53">•<text:tab/>при отсутствии медицинских показаний и риске<text:s/>нанесения вреда здоровью Пациента.</text:p>
      <text:p text:style-name="P54">2.4. ПАЦИЕНТ имеет право:</text:p>
      <text:p text:style-name="P55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<text:s/>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56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57">2.4.3. Выбирать лечащего врача с учетом его согласия.</text:p>
      <text:p text:style-name="P58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59">3.ИНФОРМАЦИЯ О ПРЕДОСТАВЛЯЕМОЙ МЕДИЦИНСКОЙ УСЛУГЕ</text:p>
      <text:p text:style-name="P60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<text:s/>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61">3.2. Вследствие биологических особенностей организма человека и использования технологий оказания<text:s/>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62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64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65">3.6. <text:s/>Лечащий врач назначается Исполнителем или выбирается Пациентом с учетом согласия лечащего врача.</text:p>
      <text:p text:style-name="P66"/>
      <text:p text:style-name="P67">4.ПОРЯДОК РАСЧЕТОВ</text:p>
      <text:p text:style-name="P68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69">4.1.1. предоплата в размере 100% стоимости ортодонтического аппарата;</text:p>
      <text:p text:style-name="P70">4.1.2. оплата за лечение поэтапно в день оказания услуги.</text:p>
      <text:p text:style-name="P71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2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73">4.4.<text:s/>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74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75"/>
      <text:p text:style-name="P76">5.ОТВЕТСТВЕННОСТЬ СТОРОН</text:p>
      <text:p text:style-name="P77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<text:s/>Федерации.</text:p>
      <text:p text:style-name="P78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79">5.3. Исполнитель освобождается от<text:s/>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0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1"/>
      <text:p text:style-name="P82">6.ЗАКЛЮЧИТЕЛЬНЫЕ ПОЛОЖЕНИЯ</text:p>
      <text:p text:style-name="P83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<text:s/>сертификации специалистов Исполнителя, с Правилами внутреннего распорядка для пациентов, Положением о гарантиях.</text:p>
      <text:p text:style-name="P84">6.2. Договор вступает в силу с момента подписания его Сторонами и действует до окончания оказания медицинской услуги.</text:p>
      <text:p text:style-name="P85">6.3. Все изменения и дополнения к договору оформляются в письменной форме, путем заключения дополнительного соглашения.</text:p>
      <text:p text:style-name="P86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<text:s/>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87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soft-page-break/>
      <text:p text:style-name="P88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89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0">7. АДРЕСА И РЕКВИЗИТЫ СТОРОН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Исполнитель: ООО « КОНФИДЕНЦИЯ»</text:span></text:p>
          </table:table-cell>
          <table:table-cell table:style-name="TableCell98">
            <text:p text:style-name="P99">Пациент: <text:s text:c="3"/>_____________________________________________</text:p>
            <text:p text:style-name="P100"><text:span text:style-name="T101"><text:s text:c="55"/>(ФИО)</text:span></text:p>
          </table:table-cell>
        </table:table-row>
        <table:table-row table:style-name="TableRow102">
          <table:table-cell table:style-name="TableCell103">
            <text:p text:style-name="P104">400112, г. Волгоград, б-р им. Энгельса, д. 27 Б, помещение 1<text:s text:c="11"/></text:p>
            <text:p text:style-name="P105"><text:s text:c="2"/>ИНН 3461060399 КПП 346101001<text:tab/><text:tab/><text:s text:c="42"/></text:p>
            <text:p text:style-name="P106">ОГРН 1163443071879 ОКПО 03799050 <text:s text:c="53"/></text:p>
            <text:p text:style-name="P107">р/сч 40702810501000014873 Южный филиал<text:s/></text:p>
            <text:p text:style-name="P108">ПАО «Промсвязьбанк» г. Волгоград<text:tab/></text:p>
            <text:p text:style-name="P109">к/ сч 30101810100000000715 БИК 041806715</text:p>
            <text:p text:style-name="P110">тел. 8(8442) 96-24-95</text:p>
            <text:p text:style-name="P111">Адрес сайта в информационно-телекоммуникационной сети «Интернет»: olgasmile.ru</text:p>
            <text:p text:style-name="P112"/>
          </table:table-cell>
          <table:table-cell table:style-name="TableCell113">
            <text:p text:style-name="P114">Адрес:__________________________________________________________________________________________________________</text:p>
            <text:p text:style-name="P115">Паспортные данные_______________________________________</text:p>
            <text:p text:style-name="P116">________________________________________________________</text:p>
            <text:p text:style-name="P117">тел.________________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Директор <text:s text:c="64"/><text:s text:c="41"/></text:p>
            <text:p text:style-name="P122"><text:span text:style-name="T123">_____________________________/Ю.Н. Андреюшкина <text:s text:c="4"/></text:span></text:p>
            <text:p text:style-name="P124"><text:s/>МП</text:p>
          </table:table-cell>
          <table:table-cell table:style-name="TableCell125">
            <text:p text:style-name="P126">Пациент</text:p>
            <text:p text:style-name="P127">_________________________________/______________________</text:p>
            <text:p text:style-name="P128"><text:span text:style-name="T129"><text:s text:c="20"/>(подпись) <text:s text:c="39"/></text:span><text:span text:style-name="T130">(ФИО) <text:s text:c="18"/></text:span><text:span text:style-name="T131"><text:s text:c="17"/>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23:00Z</meta:creation-date>
    <dc:date>2023-08-29T13:14:00Z</dc:date>
    <meta:template xlink:href="Normal" xlink:type="simple"/>
    <meta:editing-cycles>11</meta:editing-cycles>
    <meta:editing-duration>PT1140S</meta:editing-duration>
    <meta:document-statistic meta:page-count="4" meta:paragraph-count="33" meta:word-count="2504" meta:character-count="16745" meta:row-count="118" meta:non-whitespace-character-count="14274"/>
  </office:meta>
</office:document-meta>
</file>