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7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center" fo:margin-bottom="0.034in" fo:line-height="110%" fo:margin-right="0.009in"/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29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34in" fo:line-height="110%" fo:margin-right="0.009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center" fo:margin-bottom="0.002in" fo:margin-right="0.015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02in" fo:margin-right="0.0152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margin-bottom="0.0013in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margin-bottom="0.0013in" fo:margin-left="-0.0034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margin-bottom="0.0013in" fo:margin-right="0.0048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8" style:parent-style-name="Standard" style:family="paragraph">
      <style:paragraph-properties fo:margin-bottom="0.0013in" fo:margin-left="-0.003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2" style:parent-style-name="Standard" style:family="paragraph">
      <style:paragraph-properties fo:text-align="justify" fo:margin-bottom="0.0013in" fo:margin-left="-0.0034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9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2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7" style:parent-style-name="Standard" style:family="paragraph">
      <style:paragraph-properties fo:text-align="center" fo:margin-bottom="0.002in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8" style:parent-style-name="Standard" style:family="paragraph">
      <style:paragraph-properties fo:text-align="center" fo:margin-bottom="0.002in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1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1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20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0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8" style:parent-style-name="Standard" style:family="paragraph">
      <style:paragraph-properties fo:text-align="center" fo:margin-bottom="0.002in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9" style:parent-style-name="Standard" style:family="paragraph">
      <style:paragraph-properties fo:text-align="center" fo:margin-bottom="0.002in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8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9" style:parent-style-name="Standard" style:family="paragraph">
      <style:paragraph-properties fo:text-align="center" fo:margin-bottom="0.002in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50" style:parent-style-name="Standard" style:family="paragraph">
      <style:paragraph-properties fo:text-align="center" fo:margin-bottom="0.002in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51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7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7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olumn174" style:family="table-column">
      <style:table-column-properties style:column-width="3.3125in" style:use-optimal-column-width="false"/>
    </style:style>
    <style:style style:name="TableColumn175" style:family="table-column">
      <style:table-column-properties style:column-width="3.3402in" style:use-optimal-column-width="false"/>
    </style:style>
    <style:style style:name="Table173" style:family="table">
      <style:table-properties style:width="6.652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20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0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1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fo:text-align="center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18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0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center" fo:margin-right="0.0159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1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2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4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5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53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56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 НЕСОВЕРШЕННОЛЕТНЕМУ</text:p>
      <text:p text:style-name="P3">(Заказчик - юридическое лицо)</text:p>
      <text:p text:style-name="P4">г. Волгоград<text:s/><text:s text:c="132"/>«_____»_______________20___г. <text:s text:c="80"/></text:p>
      <text:p text:style-name="P5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),</text:p>
      <text:p text:style-name="P6">адреса мест осуществления медицинской деятельности:</text:p>
      <text:p text:style-name="P7">400066, Волгоградская область, г. Волгоград, улица Комсомольская, дом 6</text:p>
      <text:p text:style-name="P8">выполняемые работы, оказываемые услуги:</text:p>
      <text:p text:style-name="P9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<text:s/>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0"><text:span text:style-name="T11">400137, Волгоградская область, г. Волгоград, ул. 8 Воздушной Армии, д. 11 б</text:span></text:p>
      <text:p text:style-name="P12">выполняемые работы, оказываемые услуги:</text:p>
      <text:p text:style-name="P13"><text:span text:style-name="T14">При оказании первичной, в том числе доврачебно</text:span><text:span text:style-name="T15">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<text:s/></text:span><text:span text:style-name="T16">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</text:span><text:span text:style-name="T17">ей практики; стоматологии ортопедической; стоматологии терапевтической; стоматологии хирургической, именуемое в дальнейшем «Исполнитель»,</text:span></text:p>
      <text:p text:style-name="P18">официальный представитель _______________________________________________________________________________</text:p>
      <text:p text:style-name="P19">(фамилия,<text:s/>имя, отчество)</text:p>
      <text:p text:style-name="P20">действующий от имени несовершеннолетнего Пациента «__________»________________________ ________ года рождения</text:p>
      <text:p text:style-name="P21">__________________________________________________________________________________________________________</text:p>
      <text:p text:style-name="P22">(фамилия, имя, отчество)</text:p>
      <text:p text:style-name="P23">именуемый (ая) в дальнейшем «Потребитель»,</text:p>
      <text:p text:style-name="P24">и _______________________________________________________________________________________________________,</text:p>
      <text:p text:style-name="P25"><text:span text:style-name="T26">(наименование организации)</text:span></text:p>
      <text:p text:style-name="P27">в<text:s/>лице_____________________________________________________________________________________________________</text:p>
      <text:p text:style-name="P28">(наименование должности, ФИО)</text:p>
      <text:p text:style-name="P29">действующего на основании __________________________________________________________________________________</text:p>
      <text:p text:style-name="P30"><text:span text:style-name="T31">именуемый (</text:span><text:span text:style-name="T32">ое) в дальнейшем «Заказчик», с другой стороны, далее совместно именуемые «Стороны», заключили настоящий договор о нижеследующем:</text:span></text:p>
      <text:p text:style-name="P33">1.ПРЕДМЕТ ДОГОВОРА</text:p>
      <text:p text:style-name="P3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7">1.4. Срок оказания медицинских услуг определяется планом лечения.</text:p>
      <text:p text:style-name="P3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3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4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soft-page-break/>
      <text:p text:style-name="P41">2. ПРАВА И<text:s/>ОБЯЗАННОСТИ СТОРОН</text:p>
      <text:p text:style-name="P42">2.1. ИСПОЛНИТЕЛЬ обязуется:</text:p>
      <text:p text:style-name="P43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4">2.1.2. Выдать Пациенту в соответствии с законодательством Российской Федерации медицинские документы (копии<text:s/>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5">2.1.3. По требованию Пациента предоставить ему для ознакомления выписку из единого государственного реестра юридических лиц.</text:p>
      <text:p text:style-name="P46">2.1.4. При заключении договора предоставить информацию о платных медицинских услугах, содержащую следующие сведения:</text:p>
      <text:p text:style-name="P47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<text:s/>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8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9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50">2.1.5.<text:s/>Предоставлять Пациенту по его требованию и в доступной для него форме информацию:</text:p>
      <text:p text:style-name="P51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52"><text:s text:c="8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<text:s/>к применению.</text:p>
      <text:p text:style-name="P53">2.1.6. Предоставить медицинские услуги в порядке и сроки, предусмотренные настоящим договором.</text:p>
      <text:p text:style-name="P54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5"><text:span text:style-name="T56">2.2. ПОТРЕБИТЕЛЬ(ПАЦИЕНТ)/ЗАКАЗЧИК обязуются:</text:span></text:p>
      <text:p text:style-name="P57"><text:span text:style-name="T58">2.2.1. Потребитель (Пациент) согласовать план лечения, а Заказчик оплатить стоимость предоставляемых медицинских услуг в порядке, установленном настоящим договором и по утвержденному Прейскурант</text:span><text:span text:style-name="T59">у, действующему на момент оказания медицинских услуг.</text:span></text:p>
      <text:p text:style-name="P60"><text:span text:style-name="T61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62">информировать врача 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3">точно выполнять требования, назначения и рекомендации врача;</text:p>
        </text:list-item>
        <text:list-item>
          <text:p text:style-name="P64">соблюдать режим лечения;</text:p>
        </text:list-item>
        <text:list-item>
          <text:p text:style-name="P65">при первой возможности информировать Исполнителя об изменениях<text:s/>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6">соблюдать Правила внутреннего распорядка для пациентов;</text:p>
        </text:list-item>
      </text:list>
      <text:p text:style-name="P67"><text:span text:style-name="T68">2.2.3. В<text:s/></text:span><text:span text:style-name="T69">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70"><text:span text:style-name="T71">2.3.ИСПОЛНИТЕЛЬ имеет право:</text:span></text:p>
      <text:p text:style-name="P72"><text:span text:style-name="T73">2.3.1. По согласованию с Потребителем (Пациентом) в целях наиболе</text:span><text:span text:style-name="T74">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span></text:p>
      <text:p text:style-name="P75"><text:span text:style-name="T76">2.3.2. Назначать и заменять лечащего врача. Лечащий врач по согласованию с руководителе</text:span><text:span text:style-name="T77">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</text:span><text:span text:style-name="T78">ену лечащего врача.</text:span></text:p>
      <text:p text:style-name="P79"><text:span text:style-name="T80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</text:span><text:span text:style-name="T81">ного протезирования.</text:span></text:p>
      <text:p text:style-name="P82"><text:span text:style-name="T83">2.3.4. Отказать Потребителю (Пациенту) в предоставлении платной услуги:</text:span></text:p>
      <text:list text:style-name="LFO2" text:continue-numbering="true">
        <text:list-item>
          <text:p text:style-name="P84">при наличии медицинских противопоказаний со стороны здоровья Пациента;</text:p>
        </text:list-item>
        <text:list-item>
          <text:p text:style-name="P85"><text:span text:style-name="T86">при отсутствии медицинских показаний и риске нанесения вреда здоровью<text:s/></text:span><text:span text:style-name="T87">Пациента.</text:span></text:p>
        </text:list-item>
      </text:list>
      <text:p text:style-name="P88"><text:span text:style-name="T89">2.4.<text:s/></text:span><text:span text:style-name="T90">ПОТРЕБИТЕЛЬ (</text:span><text:span text:style-name="T91">ПАЦИЕНТ) имеет право:</text:span></text:p>
      <text:p text:style-name="P92"><text:span text:style-name="T9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</text:span><text:span text:style-name="T94"><text:s/>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</text:span><text:span text:style-name="T95">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<text:s/></text:span><text:soft-page-break/><text:span text:style-name="T96">последствиях медицинского вмешательства, ожидаемых результатах лечения, об и</text:span><text:span text:style-name="T97">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8">.</text:span></text:p>
      <text:p text:style-name="P99"><text:span text:style-name="T100">2.4.2. <text:s/>В любое время отказаться от получения ме</text:span><text:span text:style-name="T101">дицинских услуг при условии оплаты Исполнителю фактически понесенных им расходов.</text:span></text:p>
      <text:p text:style-name="P102"><text:span text:style-name="T103">2.4.3. Выбирать лечащего врача с учетом его согласия.</text:span></text:p>
      <text:p text:style-name="P104"><text:span text:style-name="T105">2.5. <text:s/>Стороны имеют иные права и исполняют иные обязанности, предусмотренные действующим законодательством Российской Фе</text:span><text:span text:style-name="T106">дерации.</text:span></text:p>
      <text:p text:style-name="P107"/>
      <text:p text:style-name="P108">3.ИНФОРМАЦИЯ О ПРЕДОСТАВЛЯЕМОЙ МЕДИЦИНСКОЙ УСЛУГЕ</text:p>
      <text:p text:style-name="P109"><text:span text:style-name="T110">3.1. Подписанием настоящего договора Потребитель(Пациент)/Заказчик подтверждают, что Исполнитель при заключении настоящего договора предоставил Потребителю (Пациенту)/Заказчику в доступной форме<text:s/></text:span><text:span text:style-name="T111">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</text:span><text:span text:style-name="T112">латного оказания гражданам медицинской помощи. Потребитель (Пациент)/Заказчик ознакомлен с данной информацией и принял свободное и осознанное волеизъявление получить платные медицинские услуги.</text:span></text:p>
      <text:p text:style-name="P113"><text:span text:style-name="T114">3.2. Вследствие биологических особенностей организма человека<text:s/></text:span><text:span text:style-name="T115">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span></text:p>
      <text:p text:style-name="P116">3.3. До подписания настоящего договора Потребитель (Пациент)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117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8">3.5. Гарантийный срок устанавливается на овеществленный результат оказанных стоматологических услуг. Сроки гарантии и порядок<text:s/>их установления определяются Положением о гарантиях.</text:p>
      <text:p text:style-name="P119">3.6. <text:s/>Лечащий врач назначается Исполнителем или выбирается Пациентом с учетом согласия лечащего врача.</text:p>
      <text:p text:style-name="P120"/>
      <text:p text:style-name="P121">4.ПОРЯДОК РАСЧЕТОВ</text:p>
      <text:p text:style-name="P122"><text:span text:style-name="T123">4.1.</text:span><text:span text:style-name="T124"><text:s/></text:span><text:span text:style-name="T125">Стороны согласовали, что оплата медицинских услуг по настоящему договору про</text:span><text:span text:style-name="T126">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span></text:p>
      <text:p text:style-name="P127"><text:span text:style-name="T128">4.2. В случае оплаты приблизительной стоимости услуг, окончательный расчет производится по фактическим</text:span><text:span text:style-name="T129"><text:s/>затратам в соответствии с Прейскурантом.</text:span></text:p>
      <text:p text:style-name="P130"><text:span text:style-name="T131">4.3. Оплата производится наличными денежными средствами в кассу Исполнителя или в безналичном порядке на банковский счет Исполнителя.</text:span></text:p>
      <text:p text:style-name="P132"><text:span text:style-name="T133">4.4. В случае невозможности оказания медицинской услуги по вине Потребителя<text:s/></text:span><text:span text:style-name="T134">(Пациента), медицинские услуги подлежат оплате Потребителем (Пациентом)/Заказчиком в полном объеме.</text:span></text:p>
      <text:p text:style-name="P135"><text:span text:style-name="T136">4.5. В случае, когда невозможность исполнения медицинской услуги возникла по обстоятельствам, за которые ни одна из сторон не отвечает, Потребитель (Пациент</text:span><text:span text:style-name="T137">)/Заказчик возмещает Исполнителю фактически понесенные им расходы.</text:span></text:p>
      <text:p text:style-name="P138"/>
      <text:p text:style-name="P139">5.ОТВЕТСТВЕННОСТЬ СТОРОН</text:p>
      <text:p text:style-name="P140"><text:span text:style-name="T141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span></text:p>
      <text:p text:style-name="P142"><text:span text:style-name="T143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span></text:p>
      <text:p text:style-name="P144"><text:span text:style-name="T145">5.3. Исполнитель освобождается от ответстве</text:span><text:span text:style-name="T146">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отребителя (Пациента), а также по иным основаниям, предусмотренны</text:span><text:span text:style-name="T147">м законом.</text:span></text:p>
      <text:p text:style-name="P148">5.4. Претензии и споры, возникающие между Потребителем (Пациентом)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149"/>
      <text:p text:style-name="P150">6.ЗАКЛЮЧИТЕЛЬНЫЕ ПОЛОЖЕНИЯ</text:p>
      <text:p text:style-name="P151"><text:span text:style-name="T152">6.1. До подписания настоящего договора Потребитель (Пациент)/Заказчик ознакомлен со сведениями о местонахождении, режиме работы, перечне платных медицинских услуг с указанием их стоимости, об условиях предоставления и<text:s/></text:span><text:span text:style-name="T153">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54"><text:span text:style-name="T155">6.2. Договор вступает в силу с момента подписания его Сторонами и действует до окончани</text:span><text:span text:style-name="T156">я оказания медицинской услуги.</text:span></text:p>
      <text:p text:style-name="P157"><text:span text:style-name="T158">6.3. Все изменения и дополнения к договору оформляются в письменной форме, путем заключения дополнительного соглашения.</text:span></text:p>
      <text:p text:style-name="P159"><text:span text:style-name="T160">6.4 Стороны пришли к соглашению об использовании Исполнителем факсимильного воспроизведения подписи лица,</text:span><text:span text:style-name="T161"><text:s/>уполномоченного подписывать настоящий Договор, дополнительные соглашения к нему и другие документы, заключаемые между Исполнителем и Потребителем (Пациентом)/Заказчиком в связи с оказанием медицинских услуг по настоящему договору.</text:span></text:p>
      <text:soft-page-break/>
      <text:p text:style-name="P162"><text:span text:style-name="T163">6.5. Договор может быть<text:s/></text:span><text:span text:style-name="T164">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65"><text:span text:style-name="T166">6.6. В случае отказа Потребителя (Пациента)/Заказчика после заключения договора от получения медицинских услу</text:span><text:span text:style-name="T167">г, договор расторгается. Исполнитель информирует Потребителя (Пациента)/Заказчика о расторжении договора по инициативе Потребителя (Пациента)/Заказчика, при этом Потребитель (Пациент)/Заказчик оплачивает Исполнителю фактически понесенные им расходы, связан</text:span><text:span text:style-name="T168">ные с <text:s/>исполнением обязательств по договору.</text:span></text:p>
      <text:p text:style-name="P169"><text:span text:style-name="T170">6.7. Настоящий договор составлен в двух экземплярах, имеющих одинаковую юридическую силу, по одному экземпляру для Исполнителя и Потребителя (Пациента)/Заказчика.</text:span></text:p>
      <text:p text:style-name="P171"/>
      <text:p text:style-name="P172">7. АДРЕСА И РЕКВИЗИТЫ СТОРОН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Исполнитель: ООО «</text:span><text:span text:style-name="T180"><text:s/>Ольга-С»</text:span></text:p>
          </table:table-cell>
          <table:table-cell table:style-name="TableCell181">
            <text:p text:style-name="P182"><text:span text:style-name="T183">Потребитель</text:span><text:span text:style-name="T184">: <text:s text:c="3"/>________________________________________________________________</text:span></text:p>
            <text:p text:style-name="P185"><text:span text:style-name="T186"><text:s text:c="55"/>(ФИО)</text:span></text:p>
          </table:table-cell>
        </table:table-row>
        <table:table-row table:style-name="TableRow187">
          <table:table-cell table:style-name="TableCell188">
            <text:p text:style-name="P189">Адрес места нахождения: 400066, Россия, Волгоградская область, <text:s text:c="8"/></text:p>
            <text:p text:style-name="P190">г. Волгоград, ул.<text:s/>Комсомольская, д. 6, 3-й этаж, помещение 1 <text:s text:c="17"/></text:p>
            <text:p text:style-name="P191">ИНН 3446014302 КПП 344401001 ОГРН 1023404244379</text:p>
            <text:p text:style-name="P192"><text:span text:style-name="T193">р/с 40702810600400257779 АО Банк «Национальный стандарт»</text:span></text:p>
            <text:p text:style-name="P194">к/с 30101810045250000498 <text:s/>БИК 044525498</text:p>
            <text:p text:style-name="P195">тел. 8(8442) 29-70-29</text:p>
            <text:p text:style-name="P196"><text:span text:style-name="T197">Адрес сайта в информационно-</text:span><text:span text:style-name="T198">телекоммуникационной сети «Интернет»:<text:s/></text:span><text:span text:style-name="T199">olgasmile</text:span><text:span text:style-name="T200">.</text:span><text:span text:style-name="T201">ru</text:span></text:p>
            <text:p text:style-name="P202"/>
          </table:table-cell>
          <table:table-cell table:style-name="TableCell203">
            <text:p text:style-name="P204">Адрес:________________________________________________________________________</text:p>
            <text:p text:style-name="P205">Паспортные данные____________________________________________________________</text:p>
            <text:p text:style-name="P206">тел.__________________________________________________________________________</text:p>
            <text:p text:style-name="P207"><text:span text:style-name="T208">e</text:span><text:span text:style-name="T209">-</text:span><text:span text:style-name="T210">mail</text:span><text:span text:style-name="T211">:________________________________________________________________________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Директор ______________________________________/О.С.Черняева <text:s text:c="34"/></text:span><text:span text:style-name="T217"><text:s text:c="106"/>(подпись)</text:span></text:p>
            <text:p text:style-name="P218">МП</text:p>
          </table:table-cell>
          <table:table-cell table:style-name="TableCell219">
            <text:p text:style-name="P220"><text:span text:style-name="T221">Потребитель_________________________________</text:span><text:span text:style-name="T222">/_________________________________</text:span></text:p>
            <text:p text:style-name="P223"><text:span text:style-name="T224"><text:s text:c="34"/>(подпись)<text:s/></text:span><text:span text:style-name="T225"><text:s text:c="56"/>(ФИО) <text:s text:c="35"/>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Заказчик: _____________________________________________________________________</text:p>
            <text:p text:style-name="P231"><text:span text:style-name="T232">(</text:span><text:span text:style-name="T233">наименование организации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Адрес:________________________________________________________________________</text:p>
            <text:p text:style-name="P240">ИНН___________________________________ОГРН_________________________________</text:p>
            <text:p text:style-name="P241">р/с___________________________________________________________________________</text:p>
            <text:p text:style-name="P242">Банк_________________________________________________________________________</text:p>
            <text:p text:style-name="P243">к/с_______________________________________БИК________________________________</text:p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Заказчик_________________________________/____________________________________</text:p>
            <text:p text:style-name="P250"><text:span text:style-name="T251"><text:s text:c="32"/></text:span><text:span text:style-name="T252">(подпись) <text:s text:c="63"/>(ФИО)</text:span></text:p>
            <text:p text:style-name="P253"><text:span text:style-name="T254">МП</text:span><text:span text:style-name="T255"><text:s text:c="36"/>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08:00Z</meta:creation-date>
    <dc:date>2023-08-29T13:23:00Z</dc:date>
    <meta:template xlink:href="Normal" xlink:type="simple"/>
    <meta:editing-cycles>17</meta:editing-cycles>
    <meta:editing-duration>PT3780S</meta:editing-duration>
    <meta:document-statistic meta:page-count="4" meta:paragraph-count="39" meta:word-count="2944" meta:character-count="19689" meta:row-count="139" meta:non-whitespace-character-count="16784"/>
  </office:meta>
</office:document-meta>
</file>