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25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left="0.25in" fo:margin-right="0.01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83in" fo:line-height="110%" fo:margin-left="0.25in" fo:margin-right="0.014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8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3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4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8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9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margin-bottom="0.0013in" fo:margin-left="-0.0034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64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5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8" style:parent-style-name="Standard" style:family="paragraph">
      <style:paragraph-properties fo:margin-bottom="0.0013in" fo:margin-right="0.0048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2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3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6" style:parent-style-name="Standard" style:family="paragraph">
      <style:paragraph-properties fo:margin-bottom="0.0013in" fo:margin-left="-0.0034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88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5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8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3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1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2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3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4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5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9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4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7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8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5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8" style:parent-style-name="Standard" style:family="paragraph">
      <style:paragraph-properties fo:text-align="justify" fo:margin-left="0.0152in" fo:margin-right="0.0076in" fo:text-indent="-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9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0" style:parent-style-name="Standard" style:family="paragraph">
      <style:paragraph-properties fo:text-align="center" fo:margin-bottom="0.002in" fo:margin-right="0.0166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2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5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8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0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2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65" style:family="table-column">
      <style:table-column-properties style:column-width="2.993in" style:use-optimal-column-width="false"/>
    </style:style>
    <style:style style:name="TableColumn166" style:family="table-column">
      <style:table-column-properties style:column-width="3.6458in" style:use-optimal-column-width="false"/>
    </style:style>
    <style:style style:name="Table164" style:family="table">
      <style:table-properties style:width="6.638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P17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7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7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8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8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8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8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9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9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9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9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98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200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ableCell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03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06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<text:span text:style-name="T4">(рентгенологическое обследование)</text:span></text:p>
      <text:p text:style-name="P5"><text:span text:style-name="T6">г. Волгоград <text:s text:c="63"/></text:span><text:span text:style-name="T7"><text:s text:c="80"/>«_____»__________20___г. <text:s text:c="80"/></text:span></text:p>
      <text:p text:style-name="P8">Общество 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<text:s/>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<text:s/>выданной Комитетом здравоохранения Волгоградской области (400119, г. Волгоград, ул. Туркменская, дом 6, тел. 8(8442) 30-99-99),</text:p>
      <text:p text:style-name="P9">адреса мест осуществления медицинской деятельности:</text:p>
      <text:p text:style-name="P10">400066, Волгоградская область, г. Волгоград, улица Комсомольская, дом 6</text:p>
      <text:p text:style-name="P11">выполняемые работы, оказываемые услуги:</text:p>
      <text:p text:style-name="P12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<text:s/>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3"><text:span text:style-name="T14">400137, Волгоградская область, г. Волгоград, ул. 8 Воздушной Армии, д. 11 б</text:span></text:p>
      <text:p text:style-name="P15">выполняемые работы, оказываемые услуги:</text:p>
      <text:p text:style-name="P16"><text:span text:style-name="T17">При оказании первичной, в том числе доврачебной, врачебной и специализированной, медико-санитарной пом</text:span><text:span text:style-name="T18">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</text:span><text:span text:style-name="T19">ерви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</text:span><text:span text:style-name="T20">ерапевтической; стоматологии хирургической, именуемое в дальнейшем «Исполнитель»,</text:span></text:p>
      <text:p text:style-name="P21">и_________________________________________________________________________________________________________,</text:p>
      <text:p text:style-name="P22"><text:span text:style-name="T23">(фамилия, имя, отчество)</text:span></text:p>
      <text:p text:style-name="P24"><text:span text:style-name="T25">именуемый (ая) в дальнейшем «Пациент»,<text:s/></text:span><text:span text:style-name="T26">далее совместно именуемые «Стороны», заключили настоящий договор о нижеследующем:</text:span></text:p>
      <text:p text:style-name="P27">1.ПРЕДМЕТ ДОГОВОРА</text:p>
      <text:p text:style-name="P28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9">1.2. Исполнитель по настоящему Договору проводит следующие рентгенологические обследования: цифровая визиография зубов, панорамная рентгенография, ТРГ (телерентгенография), КЛКТ (конусно-лучевая компьютерная томография).</text:p>
      <text:p text:style-name="P30">1.3. Результаты рентгенологического обследования предоставляются Пациенту Исполнителем <text:s/>в<text:s/>срок не превышающий 24 часа с момента проведения рентгенографического обследования, за исключением ортодонтического обследования с расчетом 3D-цефалометрического анализа. Результаты ортодонтического обследования с расчетом 3D-цефалометрического анализа предоставляются в течение 10 дней с момента проведения ортодонтического обследования.</text:p>
      <text:p text:style-name="P31">1.4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2">1.5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3">1.6. Срок оказания медицинских услуг определяется планом лечения.</text:p>
      <text:p text:style-name="P34">1.7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5">1.8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6">1.9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7"/>
      <text:p text:style-name="P38"/>
      <text:soft-page-break/>
      <text:p text:style-name="P39">2. ПРАВА И ОБЯЗАННОСТИ СТОРОН</text:p>
      <text:p text:style-name="P40">2.1. ИСПОЛНИТЕЛЬ обязуется:</text:p>
      <text:p text:style-name="P41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42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43">2.1.3. По требованию Пациента предоставить ему для ознакомления выписку из единого государственного реестра юридических лиц.</text:p>
      <text:p text:style-name="P44">2.1.4. При заключении договора предоставить информацию о платных медицинских услугах, содержащую следующие сведения:</text:p>
      <text:p text:style-name="P45"><text:s text:c="8"/>а) порядок оказания медицинской помощи и стандарты медицинской помощи (при их наличии), применяемые при<text:s/>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6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7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8">2.1.5. Предоставлять Пациенту по его требованию и в доступной для него форме информацию:</text:p>
      <text:p text:style-name="P49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50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51">2.1.6. Предоставить медицинские услуги в порядке и сроки, предусмотренные настоящим договором.</text:p>
      <text:p text:style-name="P52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3"><text:span text:style-name="T54">2.2. ПАЦИЕНТ обязуется:</text:span></text:p>
      <text:p text:style-name="P55"><text:span text:style-name="T56">2.2.1. Согласовать план лечения и оплатить стоимость предоставляемых медицинских услуг в порядке, установленном настоящим<text:s/></text:span><text:span text:style-name="T57">договором и по утвержденному Прейскуранту, действующему на момент оказания медицинских услуг.</text:span></text:p>
      <text:p text:style-name="P58"><text:span text:style-name="T59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</text:span><text:span text:style-name="T60"><text:s/>том числе:</text:span></text:p>
      <text:list text:style-name="LFO1" text:continue-numbering="true">
        <text:list-item>
          <text:p text:style-name="P61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62">точно выполнять требования, назначения и рекомендации врача;</text:p>
        </text:list-item>
        <text:list-item>
          <text:p text:style-name="P63">соблюдать режим лечения;</text:p>
        </text:list-item>
        <text:list-item>
          <text:p text:style-name="P64">при первой возможности<text:s/>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  </text:list-item>
        <text:list-item>
          <text:p text:style-name="P65">соблюдать Правила внутреннего распорядка для пациентов;</text:p>
        </text:list-item>
      </text:list>
      <text:p text:style-name="P66"><text:span text:style-name="T67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span></text:p>
      <text:p text:style-name="P68"><text:span text:style-name="T69">2.3.ИСПОЛНИТЕЛЬ имеет право:</text:span></text:p>
      <text:p text:style-name="P70"><text:span text:style-name="T71">2.3.1. По согласованию с Па</text:span><text:span text:style-name="T72">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span></text:p>
      <text:p text:style-name="P73"><text:span text:style-name="T74">2.3.2. Назначать и заменять лечащего врача. Лечащий врач по согл</text:span><text:span text:style-name="T75">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<text:s/></text:span><text:span text:style-name="T76">должен организовать замену лечащего врача.</text:span></text:p>
      <text:p text:style-name="P77"><text:span text:style-name="T78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<text:s/></text:span><text:span text:style-name="T79">методик лечения или зубного протезирования.</text:span></text:p>
      <text:p text:style-name="P80"><text:span text:style-name="T81">2.3.4. Отказать Пациенту в предоставлении платной услуги:</text:span></text:p>
      <text:list text:style-name="LFO2" text:continue-numbering="true">
        <text:list-item>
          <text:p text:style-name="P82">при наличии медицинских противопоказаний со стороны здоровья Пациента;</text:p>
        </text:list-item>
        <text:list-item>
          <text:p text:style-name="P83"><text:span text:style-name="T84">при отсутствии медицинских показаний и риске нанесения вреда здоровью<text:s/></text:span><text:span text:style-name="T85">Пациента.</text:span></text:p>
        </text:list-item>
      </text:list>
      <text:p text:style-name="P86"><text:span text:style-name="T87">2.4. ПАЦИЕНТ имеет право:</text:span></text:p>
      <text:p text:style-name="P88"><text:span text:style-name="T89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</text:span><text:span text:style-name="T90">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</text:span><text:span text:style-name="T91">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</text:span><text:span text:style-name="T92">ых при предоставлении платных<text:s/></text:span><text:soft-page-break/><text:span text:style-name="T93">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</text:span><text:span text:style-name="T94">.</text:span></text:p>
      <text:p text:style-name="P95"><text:span text:style-name="T96">2.4.2. <text:s/>В любое время отказаться от получения медицинских</text:span><text:span text:style-name="T97"><text:s/>услуг при условии оплаты Исполнителю фактически понесенных им расходов.</text:span></text:p>
      <text:p text:style-name="P98"><text:span text:style-name="T99">2.4.3. Выбирать лечащего врача с учетом его согласия.</text:span></text:p>
      <text:p text:style-name="P100"><text:span text:style-name="T101">2.5. <text:s/>Стороны имеют иные права и исполняют иные обязанности, предусмотренные действующим законодательством Российской Федерации.</text:span></text:p>
      <text:p text:style-name="P102"/>
      <text:p text:style-name="P103">3.ИНФОРМАЦИЯ О ПРЕДОСТАВЛЯЕМОЙ МЕДИЦИНСКОЙ УСЛУГЕ</text:p>
      <text:p text:style-name="P104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<text:s/>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105"><text:span text:style-name="T106">3.2. Вследствие биологических особенностей организма человека и использования технологий оказания медицинской помощи при всей своей осторожнос</text:span><text:span text:style-name="T107">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08"><text:span text:style-name="T109">3.3. До подписания настоящего договора Пациент уведомлен Исполнителем, что несоблюдение указаний (рекомендаций) лечащего врача, в том ч</text:span><text:span text:style-name="T110">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span></text:p>
      <text:p text:style-name="P111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12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113">3.6. <text:s/>Лечащий врач назначается Исполнителем или выбирается Пациентом с учетом согласия лечащего врача.</text:p>
      <text:p text:style-name="P114"/>
      <text:p text:style-name="P115">4.ПОРЯДОК РАСЧЕТОВ</text:p>
      <text:p text:style-name="P116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117"><text:span text:style-name="T118">4.2. В случае оплаты приблизительной стоимости услуг, окончательный расчет производится по фактическим затратам в соответствии с Прейскурантом.</text:span></text:p>
      <text:p text:style-name="P119"><text:span text:style-name="T120">4.3. Оплата производится наличными денежными средст</text:span><text:span text:style-name="T121">вами в кассу Исполнителя или в безналичном порядке на банковский счет Исполнителя.</text:span></text:p>
      <text:p text:style-name="P122"><text:span text:style-name="T123">4.4. В случае невозможности оказания медицинской услуги по вине Пациента, медицинские услуги подлежат оплате Пациентом в полном объеме.</text:span></text:p>
      <text:p text:style-name="P124"><text:span text:style-name="T125">4.5. В случае, когда невозможность ис</text:span><text:span text:style-name="T126">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span></text:p>
      <text:p text:style-name="P127"/>
      <text:p text:style-name="P128">5.ОТВЕТСТВЕННОСТЬ СТОРОН</text:p>
      <text:p text:style-name="P129"><text:span text:style-name="T130">5.1. За неисполнение или ненадлежащее исполнение условий договора Ст</text:span><text:span text:style-name="T131">ороны несут ответственность в соответствии с действующим законодательством Российской Федерации.</text:span></text:p>
      <text:p text:style-name="P132"><text:span text:style-name="T133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</text:span><text:span text:style-name="T134">ответствии с законодательством Российской Федерации.</text:span></text:p>
      <text:p text:style-name="P135"><text:span text:style-name="T136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</text:span><text:span text:style-name="T137">епреодолимой силы или по вине Пациента, а также по иным основаниям, предусмотренным законом.</text:span></text:p>
      <text:p text:style-name="P138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<text:s/>порядке в соответствии с законодательством Российской Федерации.</text:p>
      <text:p text:style-name="P139"/>
      <text:p text:style-name="P140"><text:span text:style-name="T141">6.ЗАКЛЮЧИТЕЛЬНЫЕ ПОЛОЖЕНИЯ</text:span></text:p>
      <text:p text:style-name="P142"><text:span text:style-name="T143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</text:span><text:span text:style-name="T144">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span></text:p>
      <text:p text:style-name="P145"><text:span text:style-name="T146">6.2. Договор вступает в силу с момента подписания его Ст</text:span><text:span text:style-name="T147">оронами и действует до окончания оказания медицинской услуги.</text:span></text:p>
      <text:p text:style-name="P148"><text:span text:style-name="T149">6.3. Все изменения и дополнения к договору оформляются в письменной форме, путем заключения дополнительного соглашения.</text:span></text:p>
      <text:p text:style-name="P150"><text:span text:style-name="T151">6.4 Стороны пришли к соглашению об использовании Исполнителем факсимильног</text:span><text:span text:style-name="T152">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span></text:p>
      <text:p text:style-name="P153"><text:span text:style-name="T154">6.5. Договор может<text:s/></text:span><text:span text:style-name="T155">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span></text:p>
      <text:p text:style-name="P156"><text:span text:style-name="T157">6.6. В случае отказа Пациента после заключения договора от получения медицинских услуг договор расторгае</text:span><text:span text:style-name="T158">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span></text:p>
      <text:soft-page-break/>
      <text:p text:style-name="P159"><text:span text:style-name="T160">6.7. Настоящий договор составлен в двух экземп</text:span><text:span text:style-name="T161">лярах, имеющих одинаковую юридическую силу, по одному экземпляру для Исполнителя и Пациента.</text:span></text:p>
      <text:p text:style-name="P162"/>
      <text:p text:style-name="P163">7. АДРЕСА И РЕКВИЗИТЫ СТОРОН: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Исполнитель: ООО « Ольга-С»</text:span></text:p>
          </table:table-cell>
          <table:table-cell table:style-name="TableCell171">
            <text:p text:style-name="P172">Пациент: <text:s text:c="3"/>______________________________________________________________</text:p>
            <text:p text:style-name="P173"><text:span text:style-name="T174"><text:s text:c="55"/>(ФИО)</text:span></text:p>
          </table:table-cell>
        </table:table-row>
        <table:table-row table:style-name="TableRow175">
          <table:table-cell table:style-name="TableCell176">
            <text:p text:style-name="P177">Адрес места нахождения: 400066, Россия, Волгоградская область, <text:s text:c="8"/></text:p>
            <text:p text:style-name="P178">г. Волгоград, ул. Комсомольская, д. 6, 3-й этаж, помещение 1 <text:s text:c="17"/></text:p>
            <text:p text:style-name="P179">ИНН 3446014302 КПП 344401001 ОГРН 1023404244379</text:p>
            <text:p text:style-name="P180"><text:span text:style-name="T181">р/с 40702810600400257779 АО Банк «Национальный стандарт»</text:span></text:p>
            <text:p text:style-name="P182">к/с 30101810045250000498 <text:s/>БИК 044525498</text:p>
            <text:p text:style-name="P183">тел. 8(8442) 29-70-29</text:p>
            <text:p text:style-name="P184"><text:span text:style-name="T185">Адрес сайта в информационно-телекоммуникационной сети «Интернет»:<text:s/></text:span><text:span text:style-name="T186">olgasmile</text:span><text:span text:style-name="T187">.</text:span><text:span text:style-name="T188">ru</text:span></text:p>
          </table:table-cell>
          <table:table-cell table:style-name="TableCell189">
            <text:p text:style-name="P190">Адрес:___________________________________________________________________</text:p>
            <text:p text:style-name="P191">Паспортные данные_______________________________________________________</text:p>
            <text:p text:style-name="P192">________________________________________________________________________</text:p>
            <text:p text:style-name="P193">тел._____________________________________________________________________</text:p>
            <text:p text:style-name="P194"/>
          </table:table-cell>
        </table:table-row>
        <table:table-row table:style-name="TableRow195">
          <table:table-cell table:style-name="TableCell196">
            <text:p text:style-name="P197">Директор <text:s text:c="105"/></text:p>
            <text:p text:style-name="P198"><text:span text:style-name="T199">_____________________________/О.С. Черняева <text:s text:c="4"/></text:span></text:p>
            <text:p text:style-name="P200"><text:s/>МП</text:p>
          </table:table-cell>
          <table:table-cell table:style-name="TableCell201">
            <text:p text:style-name="P202">Пациент</text:p>
            <text:p text:style-name="P203">_________________________________/______________________</text:p>
            <text:p text:style-name="P204"><text:span text:style-name="T205"><text:s text:c="20"/>(подпись) <text:s text:c="39"/>(ФИО) <text:s text:c="35"/></text:span></text:p>
          </table:table-cell>
        </table:table-row>
      </table:table>
      <text:p text:style-name="P206"/>
      <text:p text:style-name="P207"><text:span text:style-name="T20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5:00Z</meta:creation-date>
    <dc:date>2023-08-29T13:28:00Z</dc:date>
    <meta:template xlink:href="Normal" xlink:type="simple"/>
    <meta:editing-cycles>11</meta:editing-cycles>
    <meta:editing-duration>PT1560S</meta:editing-duration>
    <meta:document-statistic meta:page-count="4" meta:paragraph-count="36" meta:word-count="2745" meta:character-count="18357" meta:row-count="130" meta:non-whitespace-character-count="15648"/>
  </office:meta>
</office:document-meta>
</file>