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5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2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3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5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6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9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margin-bottom="0.0013in" fo:line-height="100%" fo:margin-right="0.0048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1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3" style:parent-style-name="Standard" style:family="paragraph">
      <style:paragraph-properties fo:text-align="justify" fo:margin-bottom="0.0013in" fo:line-height="100%" fo:margin-left="-0.0034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0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8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7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8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9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0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1" style:parent-style-name="Standard" style:family="paragraph">
      <style:paragraph-properties fo:text-align="center" fo:margin-left="0.0076in" fo:margin-right="0.0076in" fo:text-indent="-0.0076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center" fo:margin-bottom="0.002in" fo:line-height="100%" fo:margin-right="0.0166in"/>
      <style:text-properties style:font-name-asian="Calibri" style:font-name-complex="Calibri" style:use-window-font-color="true" fo:font-size="11pt" style:font-size-asian="11pt" fo:language="ru" fo:country="RU"/>
    </style:style>
    <style:style style:name="P126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8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9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0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62" style:family="table-column">
      <style:table-column-properties style:column-width="3.634in" style:use-optimal-column-width="false"/>
    </style:style>
    <style:style style:name="TableColumn163" style:family="table-column">
      <style:table-column-properties style:column-width="3.0048in" style:use-optimal-column-width="false"/>
    </style:style>
    <style:style style:name="Table161" style:family="table">
      <style:table-properties style:width="6.638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8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7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9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2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ХИРУРГИЧЕСКОМУ ЛЕЧЕНИЮ (БЕЗ ИМПЛАНТАЦИИ)</text:p>
      <text:p text:style-name="P4">г.Волгоград <text:s text:c="64"/><text:s text:c="79"/>«_____»__________20___г. <text:s text:c="80"/></text:p>
      <text:p text:style-name="P5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)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<text:s/>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<text:s/>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ной, врачебной и специализированной, медико-санитарной помощ</text:span><text:span text:style-name="T15">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</text:span><text:span text:style-name="T16">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</text:span><text:span text:style-name="T17">апевтической; стоматологии хирургической, именуемое в дальнейшем «Исполнитель»,</text:span></text:p>
      <text:p text:style-name="P18">и________________________________________________________________________________________________________,</text:p>
      <text:p text:style-name="P19"><text:span text:style-name="T20">(фамилия, имя, отчество)</text:span></text:p>
      <text:p text:style-name="P21"><text:span text:style-name="T22">именуемый (ая) в дальнейшем «Пациент», далее</text:span><text:span text:style-name="T23"><text:s/>совместно именуемые «Стороны», заключили настоящий договор о нижеследующем:</text:span></text:p>
      <text:p text:style-name="P24">1.ПРЕДМЕТ ДОГОВОРА</text:p>
      <text:p text:style-name="P25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6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7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8">1.4. Срок оказания медицинских услуг определяется планом лечения.</text:p>
      <text:p text:style-name="P29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0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1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2"/>
      <text:p text:style-name="P33"><text:span text:style-name="T34">2. ПРАВА И ОБЯЗАННОСТИ СТОРОН</text:span></text:p>
      <text:p text:style-name="P35">2.1. ИСПОЛНИТЕЛЬ обязуется:</text:p>
      <text:p text:style-name="P36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7">2.1.2. Выдать Пациенту в соответствии с законодательством Российской Федерации медицинские документы (копии<text:s/><text:soft-page-break/>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8">2.1.3. По требованию Пациента предоставить ему для ознакомления выписку из единого государственного реестра юридических лиц.</text:p>
      <text:p text:style-name="P39">2.1.4. При заключении договора предоставить информацию о платных медицинских услугах, содержащую следующие сведения:</text:p>
      <text:p text:style-name="P40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<text:s/>том числе в объеме, превышающем объем выполняемого стандарта медицинской помощи;</text:p>
      <text:p text:style-name="P41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2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3">2.1.5. Предоставлять Пациенту по его требованию и в доступной для него форме информацию:</text:p>
      <text:p text:style-name="P44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5"><text:s/><text:s text:c="7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6">2.1.6. Предоставить медицинские услуги в порядке и сроки, предусмотренные настоящим договором.</text:p>
      <text:p text:style-name="P47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8"><text:span text:style-name="T49">2.2. ПАЦИЕНТ обязуется:</text:span></text:p>
      <text:p text:style-name="P50"><text:span text:style-name="T51">2.2.1.<text:s/></text:span><text:span text:style-name="T52">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53"><text:span text:style-name="T54">2.2.2. Выполнять требования Исполнителя, обеспе</text:span><text:span text:style-name="T55">чиваю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56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57">точно выполнять требования, назначения и рекомендации врача;</text:p>
        </text:list-item>
        <text:list-item>
          <text:p text:style-name="P58">соблюдать режим лечения;</text:p>
        </text:list-item>
        <text:list-item>
          <text:p text:style-name="P59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0">соблюдать Правила внутреннего распорядка для пациентов;</text:p>
        </text:list-item>
      </text:list>
      <text:p text:style-name="P61"><text:span text:style-name="T62">2.2.3. В срок не позднее чем за 24 часа в устной или письменной форме уведомить Исполнителя о наличии уважительн</text:span><text:span text:style-name="T63">ой причины (болезни) для переноса сроков выполнения услуг.</text:span></text:p>
      <text:p text:style-name="P64"><text:span text:style-name="T65">2.3.ИСПОЛНИТЕЛЬ имеет право:</text:span></text:p>
      <text:p text:style-name="P66"><text:span text:style-name="T67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</text:span><text:span text:style-name="T68"><text:s/>сроков оказания медицинских услуг и их стоимости.</text:span></text:p>
      <text:p text:style-name="P69"><text:span text:style-name="T70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</text:span><text:span text:style-name="T71">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span></text:p>
      <text:p text:style-name="P72"><text:span text:style-name="T73">2.3.3. В случае необходимости направлять Пациента для дополнительного медицинского обследования и<text:s/></text:span><text:span text:style-name="T74">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span></text:p>
      <text:p text:style-name="P75"><text:span text:style-name="T76">2.3.4. Отказать Пациенту в предоставлении платной услуги:</text:span></text:p>
      <text:list text:style-name="LFO2" text:continue-numbering="true">
        <text:list-item>
          <text:p text:style-name="P77">при наличии медицинских<text:s/>противопоказаний со стороны здоровья Пациента;</text:p>
        </text:list-item>
        <text:list-item>
          <text:p text:style-name="P78"><text:span text:style-name="T79">при отсутствии медицинских показаний и риске нанесения вреда здоровью<text:s/></text:span><text:span text:style-name="T80">Пациента.</text:span></text:p>
        </text:list-item>
      </text:list>
      <text:p text:style-name="P81"><text:span text:style-name="T82">2.4. ПАЦИЕНТ имеет право:</text:span></text:p>
      <text:p text:style-name="P83"><text:span text:style-name="T84">2.4.1. Требовать предоставления медицинских услуг надлежащего качества, учредительные документы Обществ</text:span><text:span text:style-name="T85">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</text:span><text:span text:style-name="T86">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</text:span><text:span text:style-name="T87">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</text:span><text:span text:style-name="T88">ти (гарантийных сроках), показаниях (противопоказаниях) к применению</text:span><text:span text:style-name="T89">.</text:span></text:p>
      <text:p text:style-name="P90"><text:span text:style-name="T91">2.4.2. <text:s/>В любое время отказаться от получения медицинских услуг при условии оплаты Исполнителю фактически понесенных им расходов.</text:span></text:p>
      <text:p text:style-name="P92"><text:span text:style-name="T93">2.4.3. Выбирать лечащего врача с учетом его согласия.</text:span></text:p>
      <text:p text:style-name="P94"><text:span text:style-name="T95">2.</text:span><text:span text:style-name="T96">5. <text:s/>Стороны имеют иные права и исполняют иные обязанности, предусмотренные действующим законодательством Российской Федерации.</text:span></text:p>
      <text:p text:style-name="P97"/>
      <text:p text:style-name="P98">3.ИНФОРМАЦИЯ О ПРЕДОСТАВЛЯЕМОЙ МЕДИЦИНСКОЙ УСЛУГЕ</text:p>
      <text:p text:style-name="P99">3.1. Подписанием настоящего договора Пациент подтверждает, что Исполнитель при<text:s/>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00"><text:span text:style-name="T101">3.2. Вследстви</text:span><text:span text:style-name="T102">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03"><text:span text:style-name="T104">3.3. До</text:span><text:span text:style-name="T105"><text:s/>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</text:span><text:span text:style-name="T106">сть ее завершения в срок или отрицательно сказаться на состоянии здоровья Пациента.</text:span></text:p>
      <text:p text:style-name="P107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08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09">3.6. <text:s/>Лечащий врач назначается Исполнителем или выбирается Пациентом с учетом согласия лечащего врача.</text:p>
      <text:p text:style-name="P110"/>
      <text:p text:style-name="P111"><text:span text:style-name="T112">4.ПОРЯДОК РАСЧЕТОВ</text:span></text:p>
      <text:p text:style-name="P113">4.1. Стороны согласовали, что оплата<text:s/>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114"><text:span text:style-name="T115">4.2. В случае оплаты приблизительной стоимости услуг, окон</text:span><text:span text:style-name="T116">чательный расчет производится по фактическим затратам в соответствии с Прейскурантом.</text:span></text:p>
      <text:p text:style-name="P117"><text:span text:style-name="T118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p text:style-name="P119"><text:span text:style-name="T120">4.4. В случае невозможности оказания</text:span><text:span text:style-name="T121"><text:s/>медицинской услуги по вине Пациента, медицинские услуги подлежат оплате Пациентом в полном объеме.</text:span></text:p>
      <text:p text:style-name="P122"><text:span text:style-name="T123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</text:span><text:span text:style-name="T124">полнителю фактически понесенные им расходы.</text:span></text:p>
      <text:p text:style-name="P125"/>
      <text:p text:style-name="P126">5.ОТВЕТСТВЕННОСТЬ СТОРОН</text:p>
      <text:p text:style-name="P127"><text:span text:style-name="T128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span></text:p>
      <text:p text:style-name="P129"><text:span text:style-name="T130">5.2. Вред, причиненны</text:span><text:span text:style-name="T131">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32"><text:span text:style-name="T133">5.3. Исполнитель освобождается от ответственности за неисполнение</text:span><text:span text:style-name="T134"><text:s/>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span></text:p>
      <text:p text:style-name="P135"><text:span text:style-name="T136">5.4. Претензии и споры, в</text:span><text:span text:style-name="T137">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span></text:p>
      <text:p text:style-name="P138"/>
      <text:p text:style-name="P139">6.ЗАКЛЮЧИТЕЛЬНЫЕ ПОЛОЖЕНИЯ</text:p>
      <text:p text:style-name="P140"><text:span text:style-name="T141">6.1. До подписания настоя</text:span><text:span text:style-name="T142">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</text:span><text:span text:style-name="T143">лнителя, с Правилами внутреннего распорядка для пациентов, Положением о гарантиях.</text:span></text:p>
      <text:p text:style-name="P144"><text:span text:style-name="T145">6.2. Договор вступает в силу с момента подписания его Сторонами и действует до окончания оказания медицинской услуги.</text:span></text:p>
      <text:p text:style-name="P146"><text:span text:style-name="T147">6.3. Все изменения и дополнения к договору оформляются<text:s/></text:span><text:span text:style-name="T148">в письменной форме, путем заключения дополнительного соглашения.</text:span></text:p>
      <text:p text:style-name="P149"><text:span text:style-name="T150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</text:span><text:span text:style-name="T151">гие документы, заключаемые между Исполнителем и Пациентом в связи с оказанием медицинских услуг по настоящему договору.</text:span></text:p>
      <text:p text:style-name="P152"><text:span text:style-name="T153">6.5. Договор может быть расторгнут: по соглашению Сторон, по решению суда, в иных случаях и в порядке, предусмотренных действующим закон</text:span><text:span text:style-name="T154">одательством Российской Федерации.</text:span></text:p>
      <text:p text:style-name="P155"><text:span text:style-name="T156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<text:s/></text:span><text:span text:style-name="T157">Исполнителю фактически понесенные им расходы, связанные с <text:s/>исполнением обязательств по договору.</text:span></text:p>
      <text:p text:style-name="P158"><text:span text:style-name="T159">6.7. Настоящий договор составлен в двух экземплярах, имеющих одинаковую юридическую силу, по одному экземпляру для Исполнителя и Пациента.</text:span></text:p>
      <text:p text:style-name="P160">7. АДРЕСА И<text:s/>РЕКВИЗИТЫ СТОРОН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Исполнитель: ООО « Ольга-С»</text:span></text:p>
          </table:table-cell>
          <table:table-cell table:style-name="TableCell168">
            <text:p text:style-name="P169">Пациент: <text:s text:c="3"/>__________________________________________</text:p>
            <text:p text:style-name="P170"><text:span text:style-name="T171"><text:s text:c="55"/>(ФИО)</text:span></text:p>
          </table:table-cell>
        </table:table-row>
        <table:table-row table:style-name="TableRow172">
          <table:table-cell table:style-name="TableCell173">
            <text:p text:style-name="P174">Адрес места нахождения: 400066, Россия, Волгоградская область, <text:s text:c="8"/></text:p>
            <text:p text:style-name="P175">г. Волгоград, ул. Комсомольская, д. 6, 3-й этаж, помещение 1 <text:s text:c="17"/></text:p>
            <text:soft-page-break/>
            <text:p text:style-name="P176">ИНН 3446014302 КПП 344401001 ОГРН 1023404244379</text:p>
            <text:p text:style-name="P177"><text:span text:style-name="T178">р/с 40702810600400257779 АО Банк «Национальный стандарт»</text:span></text:p>
            <text:p text:style-name="P179">к/с 30101810045250000498 <text:s/>БИК 044525498</text:p>
            <text:p text:style-name="P180">тел. 8(8442) 29-70-29</text:p>
            <text:p text:style-name="P181"><text:span text:style-name="T182">Адрес сайта в<text:s/></text:span><text:span text:style-name="T183">информационно-телекоммуникационной сети «Интернет»:<text:s/></text:span><text:span text:style-name="T184">olgasmile</text:span><text:span text:style-name="T185">.</text:span><text:span text:style-name="T186">ru</text:span></text:p>
            <text:p text:style-name="P187"/>
          </table:table-cell>
          <table:table-cell table:style-name="TableCell188">
            <text:p text:style-name="P189">Адрес:__________________________________________________________________________________________________</text:p>
            <text:soft-page-break/>
            <text:p text:style-name="P190">Паспортные данные___________________________________</text:p>
            <text:p text:style-name="P191">____________________________________________________</text:p>
            <text:p text:style-name="P192">тел._________________________________________________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Директор <text:s text:c="105"/></text:p>
            <text:p text:style-name="P197"><text:span text:style-name="T198">_____________________________/О.С. Черняева <text:s text:c="4"/></text:span></text:p>
            <text:p text:style-name="P199"><text:s/>МП</text:p>
          </table:table-cell>
          <table:table-cell table:style-name="TableCell200">
            <text:p text:style-name="P201">Пациент</text:p>
            <text:p text:style-name="P202">_________________________________/__________________</text:p>
            <text:p text:style-name="P203"><text:span text:style-name="T204"><text:s text:c="20"/>(подпись) <text:s text:c="39"/>(ФИО) <text:s text:c="35"/></text:span></text:p>
          </table:table-cell>
        </table:table-row>
      </table:table>
      <text:p text:style-name="P205"/>
      <text:p text:style-name="P206"><text:span text:style-name="T20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9:00Z</meta:creation-date>
    <dc:date>2023-08-29T13:30:00Z</dc:date>
    <meta:template xlink:href="Normal" xlink:type="simple"/>
    <meta:editing-cycles>9</meta:editing-cycles>
    <meta:editing-duration>PT1620S</meta:editing-duration>
    <meta:document-statistic meta:page-count="4" meta:paragraph-count="35" meta:word-count="2641" meta:character-count="17661" meta:row-count="125" meta:non-whitespace-character-count="15055"/>
  </office:meta>
</office:document-meta>
</file>