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1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2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2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31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32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33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34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35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37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40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41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45" style:parent-style-name="Standard" style:family="paragraph">
      <style:paragraph-properties fo:text-align="justify" fo:margin-bottom="0.0083in" fo:line-height="110%" fo:margin-right="0.009in"/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P46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48" style:parent-style-name="Standard" style:family="paragraph">
      <style:paragraph-properties fo:margin-bottom="0.0013in" fo:margin-left="-0.0034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5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style:use-window-font-color="true"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58" style:parent-style-name="Основнойшрифтабзаца" style:family="text">
      <style:text-properties style:use-window-font-color="true" fo:font-size="10pt" style:font-size-asian="10pt" style:font-size-complex="10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61" style:parent-style-name="Standard" style:family="paragraph">
      <style:paragraph-properties fo:text-align="justify" fo:margin-left="0.0131in" fo:margin-right="0.0076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64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6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6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7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7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76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77" style:parent-style-name="Standard" style:family="paragraph">
      <style:paragraph-properties fo:text-align="justify" fo:margin-bottom="0.0083in" fo:line-height="110%" fo:margin-left="0.0069in" fo:margin-right="0.014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7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8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83" style:parent-style-name="Standard" style:family="paragraph">
      <style:paragraph-properties fo:margin-bottom="0.0013in" fo:margin-left="-0.0034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8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8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91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9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93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9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9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98" style:parent-style-name="Standard" style:family="paragraph">
      <style:paragraph-properties fo:margin-bottom="0.0013in" fo:margin-right="0.0048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10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0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0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1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13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14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margin-bottom="0.0013in" fo:margin-left="-0.0034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126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29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3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3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35" style:parent-style-name="Standard" style:family="paragraph">
      <style:paragraph-properties fo:text-align="center" fo:margin-bottom="0.002in" fo:margin-right="0.0166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13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3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4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4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145" style:parent-style-name="Standard" style:family="paragraph">
      <style:paragraph-properties fo:text-align="justify" fo:margin-left="0.0131in" fo:margin-right="0.0076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148" style:parent-style-name="Standard" style:family="paragraph">
      <style:paragraph-properties fo:text-align="justify" fo:margin-left="0.0069in" fo:margin-right="0.0076in" fo:text-indent="-0.0069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150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P151" style:parent-style-name="Standard" style:family="paragraph">
      <style:paragraph-properties fo:text-align="center" fo:margin-left="0.0076in" fo:margin-right="0.0076in" fo:text-indent="-0.0076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ru" fo:country="RU"/>
    </style:style>
    <style:style style:name="P15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P15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5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61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6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66" style:parent-style-name="Standard" style:family="paragraph">
      <style:paragraph-properties fo:text-align="center" fo:margin-bottom="0.002in" fo:margin-right="0.0166in"/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P167" style:parent-style-name="Standard" style:family="paragraph">
      <style:paragraph-properties fo:text-align="center" fo:margin-bottom="0.002in" fo:margin-right="0.0166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16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7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75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78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81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P182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86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9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19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20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205" style:family="table-column">
      <style:table-column-properties style:column-width="3.1805in" style:use-optimal-column-width="false"/>
    </style:style>
    <style:style style:name="TableColumn206" style:family="table-column">
      <style:table-column-properties style:column-width="3.4583in" style:use-optimal-column-width="false"/>
    </style:style>
    <style:style style:name="Table204" style:family="table">
      <style:table-properties style:width="6.638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2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1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1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2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2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2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background-color="#FFFFFF" fo:language="ru" fo:country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background-color="#FFFFFF" fo:language="ru" fo:country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background-color="#FFFFFF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3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39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41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44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4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ТЕРАПЕВТИЧЕСКОМУ ЛЕЧЕНИЮ</text:p>
      <text:p text:style-name="P4">г. Волгоград <text:s text:c="64"/><text:s text:c="70"/>«_____»_______________20___г. <text:s text:c="80"/></text:p>
      <text:p text:style-name="P5"><text:span text:style-name="T6">Общество с ограниченной ответственностью «Ольга-С» (далее-ООО «Ольга-С»), О</text:span><text:span text:style-name="T7">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</text:span><text:span text:style-name="T8">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</text:span><text:span text:style-name="T9">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<text:s/></text:span><text:span text:style-name="T10">срок действия – бессрочно</text:span><text:span text:style-name="T11">, выда</text:span><text:span text:style-name="T12">нной Комитетом здравоохранения Волгоградской области (400119, г. Волгоград, ул. Туркменская, дом, 6, тел. 8(8442) 30-99-99),</text:span></text:p>
      <text:p text:style-name="P13">адреса мест осуществления медицинской деятельности:</text:p>
      <text:p text:style-name="P14">400066, Волгоградская область, г. Волгоград, улица Комсомольская, дом 6</text:p>
      <text:p text:style-name="P15">выполняемые работы, оказываемые услуги:</text:p>
      <text:p text:style-name="P16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7"><text:span text:style-name="T18">400137, Волгоградская область, г. Волгоград, ул. 8 Воздушной Армии, д. 11 б</text:span></text:p>
      <text:p text:style-name="P19">выполняемые работы, оказываемые услуги:</text:p>
      <text:p text:style-name="P20"><text:span text:style-name="T21">При оказании первичной, в том числе доврачебной, врачебной и специализированной, медико-санитарной помощи<text:s/></text:span><text:span text:style-name="T22">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</text:span><text:span text:style-name="T23">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</text:span><text:span text:style-name="T24">евтической; стоматологии хирургической, именуемое в дальнейшем «Исполнитель»,</text:span></text:p>
      <text:p text:style-name="P25">и______________________________________________________________________________________________,</text:p>
      <text:p text:style-name="P26"><text:span text:style-name="T27">(фамилия, имя, отчество)</text:span></text:p>
      <text:p text:style-name="P28"><text:span text:style-name="T29">именуемый (ая) в дальнейшем «Пациент», далее совместно<text:s/></text:span><text:span text:style-name="T30">именуемые «Стороны», заключили настоящий договор о нижеследующем:</text:span></text:p>
      <text:p text:style-name="P31">1.ПРЕДМЕТ ДОГОВОРА</text:p>
      <text:p text:style-name="P32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33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4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5"><text:span text:style-name="T36">1.4. Срок оказания медицинских услуг определяется планом лечения.</text:span></text:p>
      <text:p text:style-name="P37"><text:span text:style-name="T3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</text:span><text:span text:style-name="T39">ких услуг плана лечения, стоимость медицинских услуг может быть увеличена или уменьшена.</text:span></text:p>
      <text:p text:style-name="P40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41"><text:span text:style-name="T42">1.7. Пациент уведомлен о том, что может потребоваться дополнительное медицинское вмешательство для<text:s/></text:span><text:soft-page-break/><text:span text:style-name="T43">обеспечения безопасности и надлежащего качества медицинских услуг. Перечень дополнительных услуг согласовывается с п</text:span><text:span text:style-name="T44">ациентом и указывается в дополнительном плане лечения или в дополнительном соглашении к настоящему договору.</text:span></text:p>
      <text:p text:style-name="P45"/>
      <text:p text:style-name="P46"><text:span text:style-name="T47">2. ПРАВА И ОБЯЗАННОСТИ СТОРОН</text:span></text:p>
      <text:p text:style-name="P48"><text:span text:style-name="T49">2.1. ИСПОЛНИТЕЛЬ обязуется:</text:span></text:p>
      <text:p text:style-name="P50"><text:span text:style-name="T51">2.1.1. Организовать и оказывать медицинские услуги в соответствии с законодательством<text:s/></text:span><text:span text:style-name="T52">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</text:span><text:span text:style-name="T53"><text:s/></text:span><text:span text:style-name="T54">Министерством здравоохранения Российской Федерации, на основе клинических</text:span><text:span text:style-name="T55"><text:s/>рекомендаций.</text:span></text:p>
      <text:p text:style-name="P56"><text:span text:style-name="T57">2.1.2. Выдать Пациенту</text:span><text:span text:style-name="T58"><text:s/></text:span><text:span text:style-name="T59">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</text:span><text:span text:style-name="T60">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span></text:p>
      <text:p text:style-name="P61"><text:span text:style-name="T62">2.1.3. По требованию Пациента предоставить ему для ознакомления выпис</text:span><text:span text:style-name="T63">ку из единого государственного реестра юридических лиц.</text:span></text:p>
      <text:p text:style-name="P64">2.1.4. При заключении договора предоставить информацию о платных медицинских услугах, содержащую следующие сведения:</text:p>
      <text:p text:style-name="P65"><text:span text:style-name="T66"><text:s text:c="8"/>а) порядок оказания медицинской помощи и стандарты медицинской помощи (при<text:s/></text:span><text:span text:style-name="T67">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span></text:p>
      <text:p text:style-name="P68"><text:span text:style-name="T69"><text:s text:c="2"/></text:span><text:span text:style-name="T70"><text:s text:c="6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span></text:p>
      <text:p text:style-name="P71"><text:span text:style-name="T72"><text:s text:c="8"/>в) информацию о методах оказания медицинской помощи, связанных с ними рисках, во</text:span><text:span text:style-name="T73">зможных видах медицинского вмешательства, их последствиях и ожидаемых результатах оказания медицинской помощи.</text:span></text:p>
      <text:p text:style-name="P74"><text:span text:style-name="T75">2.1.5. Предоставлять Пациенту по его требованию и в доступной для него форме информацию:</text:span></text:p>
      <text:p text:style-name="P76"><text:s text:c="9"/>а) о состоянии его здоровья, включая сведения о<text:s/>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77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78"><text:span text:style-name="T79">2.1.6. Предоставить медицинские услуги в порядке и сроки, предусмотренные настоящим договором.</text:span></text:p>
      <text:p text:style-name="P80"><text:span text:style-name="T81">2.1.7. Сохранять врачебную та</text:span><text:span text:style-name="T82">йну о факте и причине обращения Пациента, о состоянии здоровья, диагнозе и иных сведениях, полученных при его обследовании и лечении.</text:span></text:p>
      <text:p text:style-name="P83"><text:span text:style-name="T84">2.2. ПАЦИЕНТ обязуется:</text:span></text:p>
      <text:p text:style-name="P85"><text:span text:style-name="T86">2.2.1. Согласовать план лечения и оплатить стоимость предоставляемых медицинских услуг в порядке,<text:s/></text:span><text:span text:style-name="T87">установленном настоящим договором и по утвержденному Прейскуранту, действующему на момент оказания медицинских услуг.</text:span></text:p>
      <text:p text:style-name="P88"><text:span text:style-name="T89">2.2.2. Выполнять требования Исполнителя, обеспечивающие качественное предоставление платных медицинских услуг, включая сообщение необходим</text:span><text:span text:style-name="T90">ых для этого сведений, в том числе:</text:span></text:p>
      <text:list text:style-name="LFO1" text:continue-numbering="true">
        <text:list-item>
          <text:p text:style-name="P91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92">точно выполнять требования, назначения и рекомендации врача;</text:p>
        </text:list-item>
        <text:list-item>
          <text:p text:style-name="P93">соблюдать режим<text:s/>лечения;</text:p>
        </text:list-item>
        <text:list-item>
          <text:p text:style-name="P94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95">соблюдать Правила внутреннего распорядка для пациентов;</text:p>
        </text:list-item>
      </text:list>
      <text:p text:style-name="P96"><text:span text:style-name="T97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span></text:p>
      <text:p text:style-name="P98"><text:span text:style-name="T99">2.3.ИСПОЛНИТЕЛЬ имеет пра</text:span><text:span text:style-name="T100">во:</text:span></text:p>
      <text:p text:style-name="P101"><text:span text:style-name="T102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<text:s/></text:span><text:soft-page-break/><text:span text:style-name="T103">стоимости.</text:span></text:p>
      <text:p text:style-name="P104"><text:span text:style-name="T105">2.3.2. Назначать и заменять лечащ</text:span><text:span text:style-name="T106">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</text:span><text:span text:style-name="T107">ациента, руководитель Общества должен организовать замену лечащего врача.</text:span></text:p>
      <text:p text:style-name="P108"><text:span text:style-name="T109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</text:span><text:span text:style-name="T110">равильного выбора материалов и методик лечения или зубного протезирования.</text:span></text:p>
      <text:p text:style-name="P111"><text:span text:style-name="T112">2.3.4. Отказать Пациенту в предоставлении платной услуги:</text:span></text:p>
      <text:list text:style-name="LFO2" text:continue-numbering="true">
        <text:list-item>
          <text:p text:style-name="P113">при наличии медицинских противопоказаний со стороны здоровья Пациента;</text:p>
        </text:list-item>
        <text:list-item>
          <text:p text:style-name="P114"><text:span text:style-name="T115">при отсутствии медицинских показаний и риске нанесен</text:span><text:span text:style-name="T116">ия вреда здоровью<text:s/></text:span><text:span text:style-name="T117">Пациента.</text:span></text:p>
        </text:list-item>
      </text:list>
      <text:p text:style-name="P118"><text:span text:style-name="T119">2.4. ПАЦИЕНТ имеет право:</text:span></text:p>
      <text:p text:style-name="P120"><text:span text:style-name="T121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</text:span><text:span text:style-name="T122">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</text:span><text:span text:style-name="T123">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</text:span><text:span text:style-name="T124">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</text:span><text:span text:style-name="T125">.</text:span></text:p>
      <text:p text:style-name="P126"><text:span text:style-name="T127">2.4.2. <text:s/>В любое время отказат</text:span><text:span text:style-name="T128">ься от получения медицинских услуг при условии оплаты Исполнителю фактически понесенных им расходов.</text:span></text:p>
      <text:p text:style-name="P129"><text:span text:style-name="T130">2.4.3. Выбирать лечащего врача с учетом его согласия.</text:span></text:p>
      <text:p text:style-name="P131"><text:span text:style-name="T132">2.5. <text:s/>Стороны имеют иные права и исполняют иные обязанности, предусмотренные действующим<text:s/></text:span><text:span text:style-name="T133">законодательством Российской Федерации.</text:span></text:p>
      <text:p text:style-name="P134"/>
      <text:p text:style-name="P135"><text:span text:style-name="T136">3.ИНФОРМАЦИЯ О ПРЕДОСТАВЛЯЕМОЙ МЕДИЦИНСКОЙ УСЛУГЕ</text:span></text:p>
      <text:p text:style-name="P137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<text:s/>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138"><text:span text:style-name="T139">3.2. Вследствие биологических особенностей организма человека и использования технологий оказания мед</text:span><text:span text:style-name="T140">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41">3.3. Пациент подтверждает, что до подписания настоящего договора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142"><text:span text:style-name="T143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</text:span><text:span text:style-name="T144">риод их временной нетрудоспособности, и правила поведения пациента в медицинских организациях.</text:span></text:p>
      <text:p text:style-name="P145"><text:span text:style-name="T146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<text:s/></text:span><text:span text:style-name="T147">Положением о гарантиях.</text:span></text:p>
      <text:p text:style-name="P148"><text:span text:style-name="T149">3.6. <text:s/>Лечащий врач назначается Исполнителем или выбирается Пациентом с учетом согласия лечащего врача.</text:span></text:p>
      <text:p text:style-name="P150"/>
      <text:p text:style-name="P151"><text:span text:style-name="T152">4.ПОРЯДОК РАСЧЕТОВ</text:span></text:p>
      <text:p text:style-name="P153"><text:span text:style-name="T154">4.1. Стороны согласовали, что оплата медицинских услуг по настоящему договору производится Пациентом в соотве</text:span><text:span text:style-name="T155">тствии с согласованным Сторонами планом лечения в день оказания <text:s/>услуг, если иной порядок не предусмотрен соглашением Сторон.</text:span></text:p>
      <text:p text:style-name="P156"><text:span text:style-name="T157">4.2. В случае оплаты приблизительной стоимости услуг, окончательный расчет производится по фактическим затратам в соответствии с П</text:span><text:span text:style-name="T158">рейскурантом.</text:span></text:p>
      <text:p text:style-name="P159"><text:span text:style-name="T160">4.3. Оплата производится наличными денежными средствами в кассу Исполнителя или в безналичном порядке на банковский счет Исполнителя.</text:span></text:p>
      <text:soft-page-break/>
      <text:p text:style-name="P161"><text:span text:style-name="T162">4.4. В случае невозможности оказания медицинской услуги по вине Пациента, медицинские услуги подлежат оплате</text:span><text:span text:style-name="T163"><text:s/>Пациентом в полном объеме.</text:span></text:p>
      <text:p text:style-name="P164"><text:span text:style-name="T165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span></text:p>
      <text:p text:style-name="P166"/>
      <text:p text:style-name="P167"><text:span text:style-name="T168">5.ОТВЕТСТВЕННОСТЬ СТОРОН</text:span></text:p>
      <text:p text:style-name="P169"><text:span text:style-name="T170">5.</text:span><text:span text:style-name="T171">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span></text:p>
      <text:p text:style-name="P172"><text:span text:style-name="T173">5.2. Вред, причиненный жизни или здоровью Пациента в результате предоставления некачественной</text:span><text:span text:style-name="T174"><text:s/>платной медицинской услуги, подлежит возмещению Исполнителем в соответствии с законодательством Российской Федерации.</text:span></text:p>
      <text:p text:style-name="P175"><text:span text:style-name="T176">5.3. Исполнитель освобождается от ответственности за неисполнение или ненадлежащее исполнение платной медицинской услуги, если докажет, ч</text:span><text:span text:style-name="T177">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span></text:p>
      <text:p text:style-name="P178"><text:span text:style-name="T179">5.4. Претензии и споры, возникающие между Пациентом и Исполнителем, разрешаются по соглашению Сто</text:span><text:span text:style-name="T180">рон с возможным привлечением независимых экспертов или в судебном порядке в соответствии с законодательством Российской Федерации.</text:span></text:p>
      <text:p text:style-name="P181">6.ЗАКЛЮЧИТЕЛЬНЫЕ ПОЛОЖЕНИЯ</text:p>
      <text:p text:style-name="P182"><text:span text:style-name="T183">6.1. До подписания настоящего договора Пациент ознакомлен со сведениями о местонахождении, режиме<text:s/></text:span><text:span text:style-name="T184">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</text:span><text:span text:style-name="T185">арантиях.</text:span></text:p>
      <text:p text:style-name="P186"><text:span text:style-name="T187">6.2. Договор вступает в силу с момента подписания его Сторонами и действует до окончания оказания медицинской услуги.</text:span></text:p>
      <text:p text:style-name="P188"><text:span text:style-name="T189">6.3. Все изменения и дополнения к договору оформляются в письменной форме, путем заключения дополнительного соглашения.</text:span></text:p>
      <text:p text:style-name="P190"><text:span text:style-name="T191">6.4 Стор</text:span><text:span text:style-name="T192">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</text:span><text:span text:style-name="T193">нием медицинских услуг по настоящему договору.</text:span></text:p>
      <text:p text:style-name="P194"><text:span text:style-name="T195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96"><text:span text:style-name="T197">6.6. В случае отказа Пациента после за</text:span><text:span text:style-name="T198">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</text:span><text:span text:style-name="T199">ельств по договору.</text:span></text:p>
      <text:p text:style-name="P200"><text:span text:style-name="T201">6.7. Настоящий договор составлен в двух экземплярах, имеющих одинаковую юридическую силу, по одному экземпляру для Исполнителя и Пациента.</text:span></text:p>
      <text:p text:style-name="P202">7. АДРЕСА И РЕКВИЗИТЫ СТОРОН: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Исполнитель: ООО « Ольга-С»</text:span></text:p>
          </table:table-cell>
          <table:table-cell table:style-name="TableCell211">
            <text:p text:style-name="P212">Пациент: <text:s text:c="3"/>__________________________________________________</text:p>
            <text:p text:style-name="P213"><text:span text:style-name="T214"><text:s text:c="55"/>(ФИО)</text:span></text:p>
          </table:table-cell>
        </table:table-row>
        <table:table-row table:style-name="TableRow215">
          <table:table-cell table:style-name="TableCell216">
            <text:p text:style-name="P217">Адрес места нахождения: 400066, Россия, Волгоградская область, г. Волгоград, ул. Комсомольская, д. 6, 3-й этаж, помещение 1 <text:s text:c="17"/></text:p>
            <text:p text:style-name="P218">ИНН 3446014302 КПП 344401001 ОГРН 1023404244379</text:p>
            <text:p text:style-name="P219"><text:span text:style-name="T220">р/с 40702810600400257779 АО Банк «Национальный стандарт»</text:span></text:p>
            <text:p text:style-name="P221">к/с 30101810045250000498 <text:s/>БИК 044525498</text:p>
            <text:p text:style-name="P222">тел. 8(8442) 29-70-29</text:p>
            <text:p text:style-name="P223"><text:span text:style-name="T224">Адрес сайта в информационно-телекоммуникационной сети «Интернет»:<text:s/></text:span><text:span text:style-name="T225">olgasmile</text:span><text:span text:style-name="T226">.</text:span><text:span text:style-name="T227">ru</text:span></text:p>
          </table:table-cell>
          <table:table-cell table:style-name="TableCell228">
            <text:p text:style-name="P229">Адрес:_________________________________________________________________________________________________________________</text:p>
            <text:p text:style-name="P230"><text:span text:style-name="T231">Паспортные данные</text:span><text:span text:style-name="T232">__________________________________________</text:span></text:p>
            <text:p text:style-name="P233">____________________________________________________________</text:p>
            <text:p text:style-name="P234">тел._________________________________________________________</text:p>
            <text:p text:style-name="P235"/>
          </table:table-cell>
        </table:table-row>
        <table:table-row table:style-name="TableRow236">
          <table:table-cell table:style-name="TableCell237">
            <text:p text:style-name="P238">Директор <text:s text:c="105"/></text:p>
            <text:p text:style-name="P239"><text:span text:style-name="T240">_____________________________/О.С. Черняева <text:s text:c="4"/></text:span></text:p>
            <text:p text:style-name="P241"><text:s/>МП</text:p>
          </table:table-cell>
          <table:table-cell table:style-name="TableCell242">
            <text:p text:style-name="P243">Пациент</text:p>
            <text:p text:style-name="P244">_________________________________/__________________________</text:p>
            <text:p text:style-name="P245"><text:span text:style-name="T246"><text:s text:c="20"/>(подпись) <text:s text:c="39"/>(ФИО) <text:s text:c="35"/></text:span></text:p>
          </table:table-cell>
        </table:table-row>
      </table:table>
      <text:p text:style-name="P247"/>
      <text:p text:style-name="P248"><text:span text:style-name="T24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6:00Z</meta:creation-date>
    <dc:date>2023-08-29T08:32:00Z</dc:date>
    <meta:template xlink:href="Normal" xlink:type="simple"/>
    <meta:editing-cycles>12</meta:editing-cycles>
    <meta:editing-duration>PT26760S</meta:editing-duration>
    <meta:document-statistic meta:page-count="4" meta:paragraph-count="35" meta:word-count="2646" meta:character-count="17696" meta:row-count="125" meta:non-whitespace-character-count="15085"/>
  </office:meta>
</office:document-meta>
</file>