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bottom="0.034in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3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2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1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2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4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5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7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8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5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76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7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4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5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0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91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9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9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01" style:family="table-column">
      <style:table-column-properties style:column-width="3.3958in" style:use-optimal-column-width="false"/>
    </style:style>
    <style:style style:name="TableColumn102" style:family="table-column">
      <style:table-column-properties style:column-width="3.2708in" style:use-optimal-column-width="false"/>
    </style:style>
    <style:style style:name="Table100" style:family="table">
      <style:table-properties style:width="6.666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21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2" style:parent-style-name="Standard" style:family="paragraph">
      <style:paragraph-properties fo:margin-bottom="0.002in" fo:line-height="100%" fo:margin-right="0.009in"/>
      <style:text-properties style:font-name="Times New Roman" style:font-name-complex="Times New Roman" fo:font-size="8pt" style:font-size-asian="8pt" style:font-size-complex="8pt" fo:language="ru" fo:country="RU"/>
    </style:style>
    <style:style style:name="P123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4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5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 fo:language="ru" fo:country="RU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 fo:language="ru" fo:country="RU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42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44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47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1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РТОДОНТИЧЕСКОМУ ЛЕЧЕНИЮ</text:p>
      <text:p text:style-name="P4">г. Волгоград <text:s text:c="64"/><text:s text:c="78"/>«_____»__________20___г. <text:s text:c="80"/></text:p>
      <text:p text:style-name="P5"><text:span text:style-name="T6">Общество с ограниченной ответственностью «ОЛЬГА ДИДЖИТАЛ» (далее-ООО «ОЛ</text:span><text:span text:style-name="T7">ЬГА ДИДЖИТАЛ»), ОГРН 1153443013635, ИНН 3444252848, адрес места нахождения: 400066, Россия, Волгоградская область, г. Волгоград, улица Комсомольская, дом 6, этаж 4, кабинет 2 (свидетельство о государственной регистрации юридического лица серия 34 № 0043131</text:span><text:span text:style-name="T8">01 выдано 25 мая 2015 года Инспекцией Федеральной налоговой службы по Дзержинскому району г. Волгограда), в лице <text:s/>директора Васильевой Людмилы Алексеевны, действующего на основании Устава и Лицензии № Л041-01146-34/00363208<text:s/></text:span><text:span text:style-name="T9">от 28.12.2019 г.</text:span><text:span text:style-name="T10"><text:s/>на осуществлени</text:span><text:span text:style-name="T11">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</text:span><text:span text:style-name="T12">ыданной Комитетом здравоохранения Волгоградской области (400119, г. Волгоград, ул. Туркменская, дом 6, тел. 8(8442) 30-99-99),</text:span></text:p>
      <text:p text:style-name="P13"><text:span text:style-name="T14">адрес места осуществления медицинской деятельности:</text:span></text:p>
      <text:p text:style-name="P15">400066, Волгоградская область, г. Волгоград, улица Комсомольская, дом 6, пом.<text:s/>1021</text:p>
      <text:p text:style-name="P16">выполняемые работы, оказываемые услуги:</text:p>
      <text:p text:style-name="P17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, сестринскому делу,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общей практики; стоматологии ортопедической; стоматологии терапевтической; стоматологии хирургической, именуемое в дальнейшем «Исполнитель»,</text:p>
      <text:p text:style-name="P18">и_________________________________________________________________________________________________________,</text:p>
      <text:p text:style-name="P19">(фамилия, имя, отчество)</text:p>
      <text:p text:style-name="P20">паспорт________________________________выдан______________________________________________________________,</text:p>
      <text:p text:style-name="P21">зарегистрированный (ая) по адресу:____________________________________________________________________________</text:p>
      <text:p text:style-name="P22">именуемый (ая) в дальнейшем «Пациент», далее совместно именуемые «Стороны», заключили настоящий договор о нижеследующем:</text:p>
      <text:p text:style-name="P23">1.ПРЕДМЕТ ДОГОВОРА</text:p>
      <text:p text:style-name="P2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<text:s/>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7">1.4. Срок оказания медицинских услуг определяется планом лечения.</text:p>
      <text:p text:style-name="P28">1.5. Стоимость медицинских услуг определяется согласно Прейскуранту, действующему<text:s/>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1"/>
      <text:p text:style-name="P32">2. ПРАВА И ОБЯЗАННОСТИ СТОРОН</text:p>
      <text:p text:style-name="P33">2.1. ИСПОЛНИТЕЛЬ обязуется:</text:p>
      <text:p text:style-name="P34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5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6">2.1.3. По требованию Пациента предоставить ему для ознакомления выписку из единого государственного реестра юридических лиц.</text:p>
      <text:p text:style-name="P37">2.1.4. При заключении договора предоставить информацию о платных медицинских услугах, содержащую следующие сведения:</text:p>
      <text:soft-page-break/>
      <text:p text:style-name="P38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<text:s/>том числе в объеме, превышающем объем выполняемого стандарта медицинской помощи;</text:p>
      <text:p text:style-name="P39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0"><text:s text:c="4"/><text:s text:c="4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1">2.1.5. Предоставлять Пациенту по его требованию и в доступной<text:s/>для него форме информацию:</text:p>
      <text:p text:style-name="P42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3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4">2.1.6. Предоставить медицинские<text:s/>услуги в порядке и сроки, предусмотренные настоящим договором.</text:p>
      <text:p text:style-name="P45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6">2.2. ПАЦИЕНТ обязуется:</text:p>
      <text:p text:style-name="P47">2.2.1.<text:s/>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8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9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0">•<text:tab/>точно выполнять требования, назначения и рекомендации врача;</text:p>
      <text:p text:style-name="P51">•<text:tab/>соблюдать режим лечения;</text:p>
      <text:p text:style-name="P52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3">•<text:tab/>соблюдать Правила внутреннего распорядка для пациентов;</text:p>
      <text:p text:style-name="P54">2.2.3. В срок не позднее чем за 24 часа в устной или письменной форме уведомить Исполнителя о наличии<text:s/>уважительной причины (болезни) для переноса сроков выполнения услуг.</text:p>
      <text:p text:style-name="P55">2.3.ИСПОЛНИТЕЛЬ имеет право:</text:p>
      <text:p text:style-name="P56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7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<text:s/>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8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9">2.3.4. Отказать Пациенту в предоставлении платной услуги:</text:p>
      <text:p text:style-name="P60">•<text:tab/>при наличии медицинских противопоказаний со стороны здоровья Пациента;</text:p>
      <text:p text:style-name="P61">•<text:tab/>при отсутствии медицинских показаний и риске нанесения вреда здоровью Пациента.</text:p>
      <text:p text:style-name="P62">2.4. ПАЦИЕНТ имеет право:</text:p>
      <text:p text:style-name="P63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4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5">2.4.3. Выбирать лечащего врача с учетом его согласия.</text:p>
      <text:p text:style-name="P66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7"/>
      <text:p text:style-name="P68">3.ИНФОРМАЦИЯ О ПРЕДОСТАВЛЯЕМОЙ МЕДИЦИНСКОЙ УСЛУГЕ</text:p>
      <text:p text:style-name="P69">3.1. Подписанием настоящего договора Пациент подтверждает, что Исполнитель при<text:s/>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<text:s/><text:soft-page-break/>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0">3.2. Вследствие<text:s/>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1">3.3. До<text:s/>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2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3">3.5. Гарантийный срок устанавливается на овеществленный результат оказанных стоматологических<text:s/>услуг. Сроки гарантии и порядок их установления определяются Положением о гарантиях.</text:p>
      <text:p text:style-name="P74">3.6. <text:s/>Лечащий врач назначается Исполнителем или выбирается Пациентом с учетом согласия лечащего врача.</text:p>
      <text:p text:style-name="P75"/>
      <text:p text:style-name="P76">4.ПОРЯДОК РАСЧЕТОВ</text:p>
      <text:p text:style-name="P77">4.1. Стороны согласовали, что оплата медицинских<text:s/>услуг по настоящему договору производится Пациентом в соответствии с согласованным Сторонами планом лечения в следующем порядке, если иной порядок не предусмотрен соглашением Сторон:</text:p>
      <text:p text:style-name="P78">4.1.1. предоплата в размере 100% стоимости ортодонтического аппарата;</text:p>
      <text:p text:style-name="P79">4.1.2. оплата за лечение поэтапно в день оказания услуги.</text:p>
      <text:p text:style-name="P80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81">4.3. Оплата производится наличными денежными средствами<text:s/>в кассу Исполнителя или в безналичном порядке на банковский счет Исполнителя.</text:p>
      <text:p text:style-name="P82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83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84"/>
      <text:p text:style-name="P85">5.ОТВЕТСТВЕННОСТЬ СТОРОН</text:p>
      <text:p text:style-name="P86">5.1. За неисполнение или ненадлежащее исполнение условий договора Стороны<text:s/>несут ответственность в соответствии с действующим законодательством Российской Федерации.</text:p>
      <text:p text:style-name="P87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8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9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90"/>
      <text:p text:style-name="P91">6.ЗАКЛЮЧИТЕЛЬНЫЕ ПОЛОЖЕНИЯ</text:p>
      <text:p text:style-name="P92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<text:s/>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3">6.2. Договор вступает в силу с момента подписания его Сторонами и действует до окончания оказания медицинской услуги.</text:p>
      <text:p text:style-name="P94">6.3. Все изменения и дополнения к договору оформляются в письменной форме, путем заключения дополнительного соглашения.</text:p>
      <text:p text:style-name="P95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6">6.5. Договор может быть<text:s/>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7">6.6. В случае отказа Пациента после заключения договора от получения медицинских услуг договор расторгается.<text:s/>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8">6.7. Настоящий договор составлен в двух<text:s/>экземплярах, имеющих одинаковую юридическую силу, по одному экземпляру для Исполнителя и Пациента.</text:p>
      <text:p text:style-name="P99">7. АДРЕСА И РЕКВИЗИТЫ СТОРОН: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Исполнитель: ООО « О</text:span><text:span text:style-name="T107">ЛЬГА ДИДЖИТАЛ</text:span><text:span text:style-name="T108">»</text:span></text:p>
          </table:table-cell>
          <table:table-cell table:style-name="TableCell109">
            <text:p text:style-name="P110">Пациент: <text:s text:c="3"/>_____________________________________________</text:p>
            <text:p text:style-name="P111"><text:span text:style-name="T112"><text:s text:c="55"/>(ФИО)</text:span></text:p>
          </table:table-cell>
        </table:table-row>
        <table:table-row table:style-name="TableRow113">
          <table:table-cell table:style-name="TableCell114">
            <text:p text:style-name="P115"><text:span text:style-name="T116">Адрес места нахождения: 400066, г. Волгоград, ул. Комсомольская, д.<text:s/></text:span><text:soft-page-break/><text:span text:style-name="T117">6,<text:s/></text:span><text:span text:style-name="T118">4-й этаж, кабинет 2</text:span><text:span text:style-name="T119"><text:tab/></text:span><text:span text:style-name="T120"><text:tab/><text:s text:c="56"/></text:span></text:p>
            <text:p text:style-name="P121">ИНН 3444252848 КПП 344401001<text:tab/><text:s text:c="54"/></text:p>
            <text:p text:style-name="P122">ОГРН 1153443013635 ОКПО 22486440 <text:s text:c="53"/></text:p>
            <text:p text:style-name="P123">р/сч 40702810100400257774 <text:s text:c="72"/></text:p>
            <text:p text:style-name="P124">АО Банк «Национальный стандарт»<text:tab/><text:s text:c="57"/></text:p>
            <text:p text:style-name="P125">к/сч 30101810045250000497 БИК 044525498</text:p>
            <text:p text:style-name="P126">тел. 8(8442) 29-70-29</text:p>
            <text:p text:style-name="P127"><text:span text:style-name="T128">Адрес сайта в информационно-телекоммуникационной сети «Интернет»:<text:s/></text:span><text:span text:style-name="T129">olgasmile</text:span><text:span text:style-name="T130">.</text:span><text:span text:style-name="T131">ru</text:span></text:p>
          </table:table-cell>
          <table:table-cell table:style-name="TableCell132">
            <text:p text:style-name="P133">Адрес:___________________________________________________<text:soft-page-break/>_______________________________________________________</text:p>
            <text:p text:style-name="P134">Паспортные данные</text:p>
            <text:p text:style-name="P135"/>
            <text:p text:style-name="P136"/>
            <text:p text:style-name="P137">тел._____________________________________________________</text:p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Директор<text:s/><text:s text:c="105"/></text:p>
            <text:p text:style-name="P142"><text:span text:style-name="T143">_____________________________/Л.А. Васильева <text:s text:c="3"/></text:span></text:p>
            <text:p text:style-name="P144"><text:s/>МП</text:p>
          </table:table-cell>
          <table:table-cell table:style-name="TableCell145">
            <text:p text:style-name="P146">Пациент</text:p>
            <text:p text:style-name="P147">_________________________________/______________________</text:p>
            <text:p text:style-name="P148"><text:span text:style-name="T149"><text:s text:c="20"/>(подпись) <text:s text:c="2"/></text:span><text:span text:style-name="T150"><text:s text:c="37"/>(ФИО) <text:s text:c="35"/>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0-25T11:07:00Z</meta:creation-date>
    <dc:date>2023-08-29T13:19:00Z</dc:date>
    <meta:template xlink:href="Normal" xlink:type="simple"/>
    <meta:editing-cycles>19</meta:editing-cycles>
    <meta:editing-duration>PT1260S</meta:editing-duration>
    <meta:document-statistic meta:page-count="4" meta:paragraph-count="34" meta:word-count="2572" meta:character-count="17203" meta:row-count="122" meta:non-whitespace-character-count="14665"/>
  </office:meta>
</office:document-meta>
</file>