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4" style:parent-style-name="Standard" style:family="paragraph">
      <style:paragraph-properties fo:text-align="justify" fo:margin-bottom="0.034in" fo:line-height="110%" fo:margin-right="0.009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9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center" fo:margin-bottom="0.034in" fo:line-height="110%" fo:margin-right="0.009in"/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P21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2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8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6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olumn99" style:family="table-column">
      <style:table-column-properties style:column-width="3.3125in" style:use-optimal-column-width="false"/>
    </style:style>
    <style:style style:name="TableColumn100" style:family="table-column">
      <style:table-column-properties style:column-width="3.3402in" style:use-optimal-column-width="false"/>
    </style:style>
    <style:style style:name="Table98" style:family="table">
      <style:table-properties style:width="6.652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2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Standard" style:family="paragraph">
      <style:paragraph-properties fo:text-align="center" fo:margin-right="0.0145in">
        <style:tab-stops>
          <style:tab-stop style:type="left" style:position="0.380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5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center" fo:margin-right="0.0159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0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7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8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6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6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67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70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юридическое лицо)</text:p>
      <text:p text:style-name="P4">г.Волгоград <text:s text:c="64"/><text:s text:c="68"/>«_____»_______________20___г.</text:p>
      <text:p text:style-name="P5"><text:s text:c="81"/></text:p>
      <text:p text:style-name="P6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7">адрес места осуществления медицинской деятельности:</text:p>
      <text:p text:style-name="P8">400026, Волгоградская область¸ г. Волгоград, б-р им. Энгельса, д. 27 Б, помещение 1</text:p>
      <text:p text:style-name="P9">выполняемые работы, оказываемые услуги:</text:p>
      <text:p text:style-name="P10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1">и________________________________________________________________________________________________________,</text:p>
      <text:p text:style-name="P12"><text:span text:style-name="T13">(фамилия, имя, отчество)</text:span></text:p>
      <text:p text:style-name="P14"><text:span text:style-name="T15">именуемый (ая) в дальнейшем «Пациент»,</text:span></text:p>
      <text:p text:style-name="P16">и<text:s/>_______________________________________________________________________________________________________,</text:p>
      <text:p text:style-name="P17"><text:span text:style-name="T18">(наименование организации)</text:span></text:p>
      <text:p text:style-name="P19">в лице_____________________________________________________________________________________________________</text:p>
      <text:p text:style-name="P20">(наименование<text:s/>должности, ФИО)</text:p>
      <text:p text:style-name="P21">действующего на основании __________________________________________________________________________________</text:p>
      <text:p text:style-name="P22">именуемый (ое) в дальнейшем «Заказчик», с другой стороны, далее совместно именуемые «Стороны», заключили настоящий договор о нижеследующем: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<text:s/>или медицинских вмешательств, а также в объеме, 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<text:s/>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<text:s/><text:soft-page-break/>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 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8"/>в) информацию о методах оказания медицинской помощи, связанных с ними<text:s/>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 для него форме информацию:</text:p>
      <text:p text:style-name="P42"><text:s text:c="9"/>а) о состоянии его здоровья, включая<text:s/>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4">2.1.6. Предоставить медицинские услуги в порядке и сроки, предусмотренные настоящим договором.</text:p>
      <text:p text:style-name="P4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 Согласовать план лечения и оплатить стоимость предоставляемых медицинских услуг в<text:s/>порядке, установленном настоящим договором и 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<text:s/>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<text:s/>к Исполнителю;</text:p>
      <text:p text:style-name="P53">•<text:tab/>соблюдать Правила 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5">2.3.ИСПОЛНИТЕЛЬ имеет право:</text:p>
      <text:p text:style-name="P56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 показаний и риске нанесения вреда здоровью 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<text:s/>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<text:s/><text:soft-page-break/>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 Стороны имеют иные права и исполняют иные обязанности, предусмотренные 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/Заказчик подтверждает, что Исполнитель при заключении настоящего договора предоставил Пациенту/Заказчику в доступной<text:s/>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<text:s/>состоянии здоровья Пациента.</text:p>
      <text:p text:style-name="P72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 услуг по настоящему договору производится Пациентом<text:s/>в соответствии с согласованным Сторонами планом лечения в день оказания услуг, если иной порядок не предусмотрен соглашением Сторон.</text:p>
      <text:p text:style-name="P78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9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0">4.4. В случае невозможности оказания медицинской услуги по вине Пациента, медицинские услуги подлежат<text:s/>оплате Пациентом/Заказчиком в полном объеме.</text:p>
      <text:p text:style-name="P81">4.5. В случае, когда невозможн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p>
      <text:p text:style-name="P82"/>
      <text:p text:style-name="P83">5.ОТВЕТСТВЕННОСТЬ СТОРОН</text:p>
      <text:p text:style-name="P84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5">5.2. Вред, причиненный жизни или здоровью Пациента в результате<text:s/>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7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8">6.ЗАКЛЮЧИТЕЛЬНЫЕ ПОЛОЖЕНИЯ</text:p>
      <text:p text:style-name="P89">6.1. До подписания настоящего договора Пациент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0">6.2. Договор вступает в силу с момента подписания его Сторонами и действует до окончания оказания медицинской услуги.</text:p>
      <text:p text:style-name="P91">6.3. Все изменения и дополнения к договору оформляются в письменной форме, путем заключения дополнительного соглашения.</text:p>
      <text:soft-page-break/>
      <text:p text:style-name="P92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<text:s/>заключаемые между Исполнителем и Пациентом в связи с оказанием медицинских услуг по настоящему договору.</text:p>
      <text:p text:style-name="P93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4">6.6. В случае отказа Пациента/Заказчика после заключения догов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ачивает Исполнителю фактически понесенные им расходы, связанные с <text:s/>исполнением обязательств по договору.</text:p>
      <text:p text:style-name="P95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p>
      <text:p text:style-name="P96">7. АДРЕСА И РЕКВИЗИТЫ СТОРОН: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Исполнитель: ООО « КОНФИД</text:span><text:span text:style-name="T105">ЕНЦИЯ</text:span><text:span text:style-name="T106">»</text:span></text:p>
          </table:table-cell>
          <table:table-cell table:style-name="TableCell107">
            <text:p text:style-name="P108">Пациент: <text:s text:c="3"/>____________________________________________________________________</text:p>
            <text:p text:style-name="P109"><text:span text:style-name="T110"><text:s text:c="55"/>(ФИО)</text:span></text:p>
          </table:table-cell>
        </table:table-row>
        <table:table-row table:style-name="TableRow111">
          <table:table-cell table:style-name="TableCell112">
            <text:p text:style-name="P113">400112, г. Волгоград, б-р им. Энгельса,<text:s/>д. 27 Б, помещение 1 <text:s text:c="12"/>ИНН 3461060399 КПП 346101001<text:tab/><text:tab/><text:s text:c="42"/></text:p>
            <text:p text:style-name="P114">ОГРН 1163443071879 ОКПО 03799050 <text:s text:c="53"/></text:p>
            <text:p text:style-name="P115">р/сч 40702810501000014873 Южный филиал<text:s/></text:p>
            <text:p text:style-name="P116">ПАО «Промсвязьбанк» г.<text:s/>Волгоград<text:tab/></text:p>
            <text:p text:style-name="P117">к/ сч 30101810100000000715 БИК 041806715</text:p>
            <text:p text:style-name="P118">тел. 8(8442) 96-24-95</text:p>
            <text:p text:style-name="P119"><text:span text:style-name="T120">Адрес сайта в информационно-телекоммуникационной сети «Интернет»:<text:s/></text:span><text:span text:style-name="T121">olgasmile</text:span><text:span text:style-name="T122">.</text:span><text:span text:style-name="T123">ru</text:span></text:p>
            <text:p text:style-name="P124"/>
          </table:table-cell>
          <table:table-cell table:style-name="TableCell125">
            <text:p text:style-name="P126">Адрес:________________________________________________________________________</text:p>
            <text:p text:style-name="P127">Паспортные данные____________________________________________________________</text:p>
            <text:p text:style-name="P128">тел.______________________________________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Директор ______________________________________/Ю.Н. Андреюшкина<text:s/></text:span><text:span text:style-name="T134"><text:s text:c="138"/>(подпись)</text:span></text:p>
            <text:p text:style-name="P135">МП</text:p>
          </table:table-cell>
          <table:table-cell table:style-name="TableCell136">
            <text:p text:style-name="P137">Пациент_________________________________/____________________________________</text:p>
            <text:p text:style-name="P138"><text:span text:style-name="T139"><text:s text:c="34"/>(подпись) <text:s text:c="56"/></text:span><text:span text:style-name="T140">(ФИО) <text:s text:c="35"/>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Заказчик: _____________________________________________________________________</text:p>
            <text:p text:style-name="P146"><text:span text:style-name="T147">(</text:span><text:span text:style-name="T148">наименование организации</text:span><text:span text:style-name="T149">)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Адрес:________________________________________________________________________</text:p>
            <text:p text:style-name="P156">ИНН___________________________________ОГРН_________________________________</text:p>
            <text:p text:style-name="P157">р/с___________________________________________________________________________</text:p>
            <text:p text:style-name="P158">Банк_________________________________________________________________________</text:p>
            <text:p text:style-name="P159">к/с_______________________________________БИК________________________________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Заказчик_________________________________/____________________________________</text:p>
            <text:p text:style-name="P166"><text:s text:c="32"/>(подпись) <text:s text:c="63"/>(ФИО)</text:p>
            <text:p text:style-name="P167"><text:span text:style-name="T168">МП</text:span><text:span text:style-name="T169"><text:s text:c="36"/>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34:00Z</meta:creation-date>
    <dc:date>2023-08-29T13:17:00Z</dc:date>
    <meta:template xlink:href="Normal" xlink:type="simple"/>
    <meta:editing-cycles>16</meta:editing-cycles>
    <meta:editing-duration>PT3060S</meta:editing-duration>
    <meta:document-statistic meta:page-count="4" meta:paragraph-count="35" meta:word-count="2685" meta:character-count="17955" meta:row-count="127" meta:non-whitespace-character-count="15305"/>
  </office:meta>
</office:document-meta>
</file>