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line-height="101%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line-height="101%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02in" fo:line-height="101%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14" style:parent-style-name="Standard" style:family="paragraph">
      <style:paragraph-properties fo:text-align="justify" fo:margin-bottom="0.034in" fo:line-height="110%" fo:margin-right="0.009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7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2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1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2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0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4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5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5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2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7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7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0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5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3" style:parent-style-name="Standard" style:family="paragraph">
      <style:paragraph-properties fo:text-align="center" fo:margin-bottom="0.002in" fo:line-height="101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fo:text-align="center" fo:margin-bottom="0.002in" fo:line-height="101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olumn96" style:family="table-column">
      <style:table-column-properties style:column-width="3.3125in" style:use-optimal-column-width="false"/>
    </style:style>
    <style:style style:name="TableColumn97" style:family="table-column">
      <style:table-column-properties style:column-width="3.3402in" style:use-optimal-column-width="false"/>
    </style:style>
    <style:style style:name="Table95" style:family="table">
      <style:table-properties style:width="6.6527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0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1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1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1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2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4" style:parent-style-name="Standard" style:family="paragraph">
      <style:paragraph-properties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5" style:parent-style-name="Standard" style:family="paragraph">
      <style:paragraph-properties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6" style:parent-style-name="Standard" style:family="paragraph">
      <style:paragraph-properties fo:text-align="center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8" style:parent-style-name="Standard" style:family="paragraph">
      <style:paragraph-properties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1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9" style:parent-style-name="Standard" style:family="paragraph">
      <style:paragraph-properties fo:text-align="justify" fo:margin-right="0.0159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42" style:parent-style-name="Standard" style:family="paragraph">
      <style:paragraph-properties fo:text-align="center" fo:margin-right="0.0159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43" style:family="table-row">
      <style:table-row-properties style:use-optimal-row-height="false"/>
    </style:style>
    <style:style style:name="P14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1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6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47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48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49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50" style:parent-style-name="Standard" style:family="paragraph">
      <style:paragraph-properties fo:text-align="justify" fo:margin-right="0.0159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P15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1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4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58" style:parent-style-name="Standard" style:family="paragraph">
      <style:paragraph-properties fo:text-align="justify" fo:margin-right="0.0145in">
        <style:tab-stops>
          <style:tab-stop style:type="left" style:position="0.3944in"/>
        </style:tab-stops>
      </style:paragraph-properties>
      <style:text-properties style:font-name-asian="Calibri" style:font-name-complex="Calibri" style:use-window-font-color="true" fo:font-size="6pt" style:font-size-asian="6pt" style:font-size-complex="6pt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(физическое лицо)</text:p>
      <text:p text:style-name="P4">г.Волгоград <text:s text:c="64"/><text:s text:c="68"/>«_____»_______________20___г. <text:s text:c="80"/></text:p>
      <text:p text:style-name="P5"/>
      <text:p text:style-name="P6">Индивидуальный предприниматель Новикова Елена Анатольевна (далее- ИП Новикова Е.А.), ОГРНИП 315344300012558, ИНН 371300015901, адрес места нахождения: 4000119 г. Волгоград, ул. Авиаторская, д. 7, кв.30 (свидетельство о государственной регистрации юридического лица серия 34 № 004310547 выдано 26 марта 2015 года Инспекцией Федеральной налоговой службы по Дзержинскому району г. Волгограда, действующая на основании <text:s/>лицензии № Л041-01146-34/00304775 от 10 марта 2016 года 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 выданной Комитетом здравоохранения Волгоградской области (400119, г. Волгоград, ул. Туркменская, дом,<text:s/>6, тел. 8(8442) 30-99-99),</text:p>
      <text:p text:style-name="P7">адреса мест осуществления медицинской деятельности:</text:p>
      <text:p text:style-name="P8">400066, Волгоградская область, г. Волгоград, улица Комсомольская, дом 6, 4 этаж, 22, 28, 33</text:p>
      <text:p text:style-name="P9">выполняемые работы, оказываемые услуги:</text:p>
      <text:p text:style-name="P10">При оказании первичной медико-санитарной помощи организуются и выполняются следующие работы (услуги): при оказании первичной специализированной медико-санитарной помощи в амбулаторных условиях по: стоматологии терапевтической, именуемая в дальнейшем «Исполнитель»,</text:p>
      <text:p text:style-name="P11">и________________________________________________________________________________________________________,</text:p>
      <text:p text:style-name="P12"><text:span text:style-name="T13">(фамилия, имя, отчество)</text:span></text:p>
      <text:p text:style-name="P14"><text:span text:style-name="T15">именуемый (ая) в дальнейшем «Пациент»,</text:span></text:p>
      <text:p text:style-name="P16">и _______________________________________________________________________________________________________,</text:p>
      <text:p text:style-name="P17"><text:span text:style-name="T18">(фамилия, имя,</text:span><text:span text:style-name="T19"><text:s/>отчество)</text:span></text:p>
      <text:p text:style-name="P20">именуемый (ая) в дальнейшем «Заказчик», с другой стороны, далее совместно именуемые «Стороны», заключили настоящий договор о нижеследующем:</text:p>
      <text:p text:style-name="P21">1.ПРЕДМЕТ ДОГОВОРА</text:p>
      <text:p text:style-name="P22">1.1. На основании медицинских показаний о необходимости обследования и (или) лечения,<text:s/>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3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24">1.3.<text:s/>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25">1.4. Срок оказания медицинских услуг определяется планом лечения.</text:p>
      <text:p text:style-name="P26">1.5. Стоимость<text:s/>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27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28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29"/>
      <text:p text:style-name="P30">2. ПРАВА И ОБЯЗАННОСТИ СТОРОН</text:p>
      <text:p text:style-name="P31">2.1. ИСПОЛНИТЕЛЬ обязуется:</text:p>
      <text:p text:style-name="P32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33">2.1.2. Выдать Пациенту в соответствии с законодательством Российской Федерации медицинские<text:s/>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soft-page-break/>
      <text:p text:style-name="P34">2.1.3. По требованию Пациента предоставить ему для ознакомления выписку из единого государственного реестра юридических лиц.</text:p>
      <text:p text:style-name="P35">2.1.4. При заключении договора предоставить информацию о платных медицинских услугах, содержащую следующие сведения:</text:p>
      <text:p text:style-name="P36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37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38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39">2.1.5. Предоставлять Пациенту по его требованию и в доступной для него форме информацию:</text:p>
      <text:p text:style-name="P40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1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<text:s/>(противопоказаниях) к применению.</text:p>
      <text:p text:style-name="P42">2.1.6. Предоставить медицинские услуги в порядке и сроки, предусмотренные настоящим договором.</text:p>
      <text:p text:style-name="P43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44">2.2. ПАЦИЕНТ обязуется:</text:p>
      <text:p text:style-name="P45">2.2.1. Согласовать план лечения и оплатить стоимость предоставляемых медицинских услуг в порядке, установленном настоящим договором и по утвержденному Прейскуранту, действующему на момент оказания<text:s/>медицинских услуг.</text:p>
      <text:p text:style-name="P46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p>
      <text:p text:style-name="P47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48">•<text:tab/>точно выполнять требования, назначения и рекомендации врача;</text:p>
      <text:p text:style-name="P49">•<text:tab/>соблюдать режим лечения;</text:p>
      <text:p text:style-name="P50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<text:p text:style-name="P51">•<text:tab/>соблюдать Правила внутреннего распорядка для пациентов;</text:p>
      <text:p text:style-name="P52">2.2.3. В срок не позднее чем за 24<text:s/>часа в устной или письменной форме уведомить Исполнителя о наличии уважительной причины (болезни) для переноса сроков выполнения услуг.</text:p>
      <text:p text:style-name="P53">2.3.ИСПОЛНИТЕЛЬ имеет право:</text:p>
      <text:p text:style-name="P54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55">2.3.2. Назначать и заменять лечащего врача. Лечащий врач по согласованию с руководителем Общества может отказаться от наблюдения<text:s/>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p>
      <text:p text:style-name="P56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p>
      <text:p text:style-name="P57">2.3.4. Отказать Пациенту в предоставлении платной услуги:</text:p>
      <text:p text:style-name="P58">•<text:tab/>при наличии медицинских противопоказаний со стороны здоровья Пациента;</text:p>
      <text:p text:style-name="P59">•<text:tab/>при отсутствии медицинских показаний и риске нанесения вреда здоровью Пациента.</text:p>
      <text:p text:style-name="P60">2.4. ПАЦИЕНТ имеет право:</text:p>
      <text:p text:style-name="P61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.</text:p>
      <text:p text:style-name="P62">2.4.2. <text:s/>В любое время отказаться от получения медицинских услуг при условии оплаты Исполнителю фактически понесенных<text:s/><text:soft-page-break/>им<text:s/>расходов.</text:p>
      <text:p text:style-name="P63">2.4.3. Выбирать лечащего врача с учетом его согласия.</text:p>
      <text:p text:style-name="P64">2.5. <text:s/>Стороны имеют иные права и исполняют иные обязанности, предусмотренные действующим законодательством Российской Федерации.</text:p>
      <text:p text:style-name="P65">3.ИНФОРМАЦИЯ О ПРЕДОСТАВЛЯЕМОЙ МЕДИЦИНСКОЙ УСЛУГЕ</text:p>
      <text:p text:style-name="P66">3.1.<text:s/>Подписанием настоящего договора Пациент/Заказчик подтверждает, что Исполнитель при заключении настоящего договора предоставил Пациенту/Заказчик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ациент/Заказчик ознакомлен с данной информацией и принял свободное и осознанное волеизъявление получить платные медицинские услуги.</text:p>
      <text:p text:style-name="P67">3.2. Вследстви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68">3.3. До подписания настоящего договора Пациент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p>
      <text:p text:style-name="P69">3.4. Пациент уведомлен Исполнителем о том, что граждане, находящиеся на<text:s/>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70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71">3.6. <text:s/>Лечащий врач назначается Исполнителем или выбирается Пациентом<text:s/>с учетом согласия лечащего врача.</text:p>
      <text:p text:style-name="P72"/>
      <text:p text:style-name="P73">4.ПОРЯДОК РАСЧЕТОВ</text:p>
      <text:p text:style-name="P74">4.1. Стороны согласовали, что оплата медицинских услуг по настоящему договору производится Пациентом в соответствии с согласованным Сторонами планом лечения в день оказания <text:s/>услуг, если иной порядок не<text:s/>предусмотрен соглашением Сторон.</text:p>
      <text:p text:style-name="P75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76">4.3. Оплата производится наличными денежными средствами в кассу Исполнителя или<text:s/>в безналичном порядке на банковский счет Исполнителя.</text:p>
      <text:p text:style-name="P77">4.4. В случае невозможности оказания медицинской услуги по вине Пациента, медицинские услуги подлежат оплате Пациентом/Заказчиком в полном объеме.</text:p>
      <text:p text:style-name="P78">4.5. В случае, когда невозможность исполнения медицинской услуги возникла по обстоятельствам, за которые ни одна из сторон не отвечает, Пациент/Закзачик возмещает Исполнителю фактически понесенные им расходы.</text:p>
      <text:p text:style-name="P79"/>
      <text:p text:style-name="P80">5.ОТВЕТСТВЕННОСТЬ СТОРОН</text:p>
      <text:p text:style-name="P81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p>
      <text:p text:style-name="P82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83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p>
      <text:p text:style-name="P84">5.4. Претензии и споры, возникающие между Пациентом/Заказчик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85">6.ЗАКЛЮЧИТЕЛЬНЫЕ ПОЛОЖЕНИЯ</text:p>
      <text:p text:style-name="P86">6.1. До подписания настоящего договора Пациент/Заказчик ознакомлен со сведениями о местонахождении, режиме работы, перечне платных медицинских услуг с указанием<text:s/>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p>
      <text:p text:style-name="P87">6.2. Договор вступает в силу с момента подписания его Сторонами и действует до окончания оказания медицинской услуги.</text:p>
      <text:p text:style-name="P88">6.3. Все изменения и дополнения к договору оформляются в письменной форме, путем заключения дополнительного соглашения.</text:p>
      <text:p text:style-name="P89">6.4 Стороны пришли к соглашению об использовании Исполнителем<text:s/>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p>
      <text:soft-page-break/>
      <text:p text:style-name="P90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p>
      <text:p text:style-name="P91">6.6. В случае отказа Пациента/Заказчика после заключения договора от получения медицинских услуг договор расторгается. Исполнитель информирует Пациента/Заказчика о расторжении договора по инициативе Пациента/Заказчика, при этом Пациент/Заказчик оплачивает Исполнителю фактически понесенные им расходы, связанные с <text:s/>исполнением обязательств по договору.</text:p>
      <text:p text:style-name="P92">6.7. Настоящий договор составлен в двух экземплярах, имеющих одинаковую юридическую силу, по одному экземпляру для Исполнителя и Пациента/Заказчика.</text:p>
      <text:p text:style-name="P93"/>
      <text:p text:style-name="P94">7. АДРЕСА И РЕКВИЗИТЫ СТОРОН: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Исполнитель: Индивидуальный предприниматель Новикова Елена Анатольевна</text:span></text:p>
          </table:table-cell>
          <table:table-cell table:style-name="TableCell102">
            <text:p text:style-name="P103">Пациент: <text:s text:c="3"/>_________________________________________________________</text:p>
            <text:p text:style-name="P104"><text:span text:style-name="T105"><text:s text:c="55"/>(ФИО)</text:span></text:p>
          </table:table-cell>
        </table:table-row>
        <table:table-row table:style-name="TableRow106">
          <table:table-cell table:style-name="TableCell107">
            <text:p text:style-name="P108">4000119 г. Волгоград, ул. Авиаторская, д. 7, кв.30</text:p>
            <text:p text:style-name="P109">ОГРНИП 315344300013558</text:p>
            <text:p text:style-name="P110">Р/с 40802810300400264881 <text:s/>АО БАНК «НАЦИОНАЛЬНЫЙ СТАНДАРТ»</text:p>
            <text:p text:style-name="P111">БИК 044525498 К/с № 30101810045250000498</text:p>
          </table:table-cell>
          <table:table-cell table:style-name="TableCell112">
            <text:p text:style-name="P113">Адрес:____________________________________________________</text:p>
            <text:p text:style-name="P114">Паспортные данные___________________________________________________</text:p>
            <text:p text:style-name="P115">тел.______________________________________________________</text:p>
            <text:p text:style-name="P116"><text:span text:style-name="T117">e</text:span><text:span text:style-name="T118">-</text:span><text:span text:style-name="T119">mail</text:span><text:span text:style-name="T120">:____________________________________________________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Индивидуальный предприниматель</text:p>
            <text:p text:style-name="P125"><text:s/>______________________________________/Е.А. Новикова</text:p>
            <text:p text:style-name="P126"><text:span text:style-name="T127">(подпись)</text:span></text:p>
            <text:p text:style-name="P128">МП</text:p>
          </table:table-cell>
          <table:table-cell table:style-name="TableCell129">
            <text:p text:style-name="P130">Пациент_________________________________/_________________</text:p>
            <text:p text:style-name="P131"><text:span text:style-name="T132"><text:s text:c="34"/>(подпись)</text:span><text:span text:style-name="T133"><text:s text:c="40"/></text:span><text:span text:style-name="T134">(ФИО) <text:s text:c="35"/></text:span></text:p>
          </table:table-cell>
        </table:table-row>
        <table:table-row table:style-name="TableRow135">
          <table:table-cell table:style-name="TableCell136" table:number-rows-spanned="3">
            <text:p text:style-name="P137"/>
          </table:table-cell>
          <table:table-cell table:style-name="TableCell138">
            <text:p text:style-name="P139"><text:span text:style-name="T140">Заказчик: _______________________________________________________</text:span><text:span text:style-name="T141">___</text:span></text:p>
            <text:p text:style-name="P142">(ФИО)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Адрес:____________________________________________________</text:p>
            <text:p text:style-name="P147">Паспортные данные (банковские<text:s/>реквизиты)</text:p>
            <text:p text:style-name="P148">__________________________________________________________</text:p>
            <text:p text:style-name="P149">тел._______________________________________________________</text:p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Заказчик_________________________________/_________________ <text:s text:c="31"/>(подпись) <text:s text:c="11"/></text:span><text:span text:style-name="T156"><text:s text:c="15"/></text:span><text:span text:style-name="T157"><text:s text:c="47"/>(ФИО) <text:s text:c="35"/></text:span>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1-18T07:31:00Z</meta:creation-date>
    <dc:date>2023-08-29T13:09:00Z</dc:date>
    <meta:template xlink:href="Normal" xlink:type="simple"/>
    <meta:editing-cycles>13</meta:editing-cycles>
    <meta:editing-duration>PT3000S</meta:editing-duration>
    <meta:document-statistic meta:page-count="4" meta:paragraph-count="33" meta:word-count="2516" meta:character-count="16825" meta:row-count="119" meta:non-whitespace-character-count="14342"/>
  </office:meta>
</office:document-meta>
</file>