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18in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7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8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9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0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2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3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9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2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24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5" style:parent-style-name="Standard" style:family="paragraph">
      <style:paragraph-properties fo:text-align="justify" fo:margin-bottom="0.0083in" fo:line-height="110%" fo:margin-left="0.0062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6" style:parent-style-name="Standard" style:family="paragraph">
      <style:paragraph-properties fo:text-align="justify" fo:margin-bottom="0.0083in" fo:line-height="110%" fo:margin-left="0.0062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7" style:parent-style-name="Standard" style:family="paragraph">
      <style:paragraph-properties fo:text-align="justify" fo:margin-bottom="0.0083in" fo:line-height="110%" fo:margin-left="0.0062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8" style:parent-style-name="Standard" style:family="paragraph">
      <style:paragraph-properties fo:text-align="justify" fo:margin-bottom="0.0083in" fo:line-height="110%" fo:margin-left="0.0062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9" style:parent-style-name="Standard" style:family="paragraph">
      <style:paragraph-properties fo:text-align="justify" fo:margin-bottom="0.0083in" fo:line-height="110%" fo:margin-left="0.0062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0" style:parent-style-name="Standard" style:family="paragraph">
      <style:paragraph-properties fo:text-align="justify" fo:margin-bottom="0.0083in" fo:line-height="110%" fo:margin-left="0.0062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1" style:parent-style-name="Standard" style:family="paragraph">
      <style:paragraph-properties fo:text-align="justify" fo:margin-bottom="0.0083in" fo:line-height="110%" fo:margin-left="0.0062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2" style:parent-style-name="Standard" style:family="paragraph">
      <style:paragraph-properties fo:text-align="justify" fo:margin-bottom="0.0083in" fo:line-height="110%" fo:margin-right="0.009in"/>
      <style:text-properties style:font-name-asian="Calibri" style:font-name-complex="Calibri" style:use-window-font-color="true" fo:font-size="11pt" style:font-size-asian="11pt" fo:language="ru" fo:country="RU"/>
    </style:style>
    <style:style style:name="P33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5" style:parent-style-name="Standard" style:family="paragraph">
      <style:paragraph-properties fo:margin-bottom="0.0013in" fo:margin-left="-0.0034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8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9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0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1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2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3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4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6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8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9" style:parent-style-name="Standard" style:family="paragraph">
      <style:paragraph-properties fo:margin-bottom="0.0013in" fo:margin-left="-0.0034in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51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54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57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8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9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60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1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2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65" style:parent-style-name="Standard" style:family="paragraph">
      <style:paragraph-properties fo:margin-bottom="0.0013in" fo:margin-right="0.0048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6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0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3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6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8" style:parent-style-name="Standard" style:list-style-name="LFO2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9" style:parent-style-name="Standard" style:list-style-name="LFO2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82" style:parent-style-name="Standard" style:family="paragraph">
      <style:paragraph-properties fo:margin-bottom="0.0013in" fo:margin-left="-0.0034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84" style:parent-style-name="Standard" style:family="paragraph">
      <style:paragraph-properties fo:text-align="justify" fo:margin-bottom="0.0013in" fo:margin-left="-0.0034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91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93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9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98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P99" style:parent-style-name="Standard" style:family="paragraph">
      <style:paragraph-properties fo:text-align="center" fo:margin-bottom="0.002in" fo:margin-right="0.0166i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01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2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6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10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108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109" style:parent-style-name="Standard" style:family="paragraph">
      <style:paragraph-properties fo:text-align="center" fo:margin-left="0.0076in" fo:margin-right="0.0076in" fo:text-indent="-0.007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10" style:parent-style-name="Standard" style:family="paragraph">
      <style:paragraph-properties fo:text-align="center" fo:margin-left="0.0076in" fo:margin-right="0.0076in" fo:text-indent="-0.0076in">
        <style:tab-stops/>
      </style:paragraph-properties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12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 fo:language="ru" fo:country="RU"/>
    </style:style>
    <style:style style:name="P113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 fo:language="ru" fo:country="RU"/>
    </style:style>
    <style:style style:name="P114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 fo:language="ru" fo:country="RU"/>
    </style:style>
    <style:style style:name="P115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7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0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2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5" style:parent-style-name="Standard" style:family="paragraph">
      <style:paragraph-properties fo:text-align="center" fo:margin-bottom="0.002in" fo:margin-right="0.0166in"/>
      <style:text-properties style:font-name-asian="Calibri" style:font-name-complex="Calibri" style:use-window-font-color="true" fo:font-size="11pt" style:font-size-asian="11pt" fo:language="ru" fo:country="RU"/>
    </style:style>
    <style:style style:name="P126" style:parent-style-name="Standard" style:family="paragraph">
      <style:paragraph-properties fo:text-align="center" fo:margin-bottom="0.002in" fo:margin-right="0.0166in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28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1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4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7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0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41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42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5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8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0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4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6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9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3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olumn165" style:family="table-column">
      <style:table-column-properties style:column-width="3.2152in" style:use-optimal-column-width="false"/>
    </style:style>
    <style:style style:name="TableColumn166" style:family="table-column">
      <style:table-column-properties style:column-width="3.4375in" style:use-optimal-column-width="false"/>
    </style:style>
    <style:style style:name="Table164" style:family="table">
      <style:table-properties style:width="6.6527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7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7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1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92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9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9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95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99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201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2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04" style:parent-style-name="Standard" style:family="paragraph">
      <style:paragraph-properties fo:text-align="justify" fo:margin-bottom="0.0083in" fo:line-height="110%" fo:margin-right="0.014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05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07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08" style:parent-style-name="Standard" style:family="paragraph">
      <style:paragraph-properties fo:text-align="justify" fo:margin-right="0.0145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9pt" style:font-size-asian="9pt" fo:background-color="#FFFFFF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ПО ОРТОПЕДИЧЕСКОМУ ЛЕЧЕНИЮ</text:p>
      <text:p text:style-name="P4">г.Волгоград <text:s text:c="64"/><text:s text:c="79"/>«_____»__________20___г. <text:s text:c="80"/></text:p>
      <text:p text:style-name="P5">Общество с ограниченной ответственностью «Ольга-С» (далее-ООО «Ольга-С»), ОГРН 1023404244379, ИНН 3446014302, адрес места нахождения: 400066, Россия, Волгоградская область, г. Волгоград, улица Комсомольская, дом 6, этаж 3, помещение 1 (свидетельство о государственной регистрации юридического лица серия 34 № 000975890 выдано 27 декабря 2002 года Инспекцией Министерства РФ по налогам и сборам по Советскому району г. Волгограда), в лице <text:s/>директора Черняевой Ольги Семеновны, действующего на основании Устава и лицензии № Л041-01146-34/00343351 от 24 октября 2018 года на осуществление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срок действия – бессрочно,<text:s/>выданной Комитетом здравоохранения Волгоградской области (400119, г. Волгоград, ул. Туркменская, дом <text:s/>6, тел. 8(8442) 30-99-99,</text:p>
      <text:p text:style-name="P6">адреса мест осуществления медицинской деятельности:</text:p>
      <text:p text:style-name="P7">400066, Волгоградская область, г. Волгоград, улица Комсомольская, дом 6</text:p>
      <text:p text:style-name="P8">выполняемые работы, оказываемые услуги:</text:p>
      <text:p text:style-name="P9">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 при оказании первичной доврачебной медико-санитарной помощи<text:s/>в амбулаторных условиях по: анестезиологии и реаниматологии; операционному делу; рентгенологии; сестринскому делу; стоматологии ортопедической; стоматологии профилактической; при оказании первичной специализированной медико-санитарной помощи в амбулаторных<text:s/>условиях по: анестезиологии и реаниматологии; организации здравоохранения и общественному здоровью; ортодонтии; рентгенологии; стоматологии детской; стоматологии общей практики; стоматологии ортопедической; стоматологии терапевтической, стоматологии хирургической, челюстно-лицевой хирургии,</text:p>
      <text:p text:style-name="P10"><text:span text:style-name="T11">400137, Волгоградская область, г. Волгоград, ул. 8 Воздушной Армии, д. 11 б</text:span></text:p>
      <text:p text:style-name="P12">выполняемые работы, оказываемые услуги:</text:p>
      <text:p text:style-name="P13"><text:span text:style-name="T14">При оказании первичной, в том числе доврачебной, врачебной и специализированной, медико-санитарной помо</text:span><text:span text:style-name="T15">щи организуются и выполняются следующие работы (услуги): при оказании первичной доврачебной медико-санитарной помощи в амбулаторных условиях по: рентгенологии; сестринскому делу; сестринскому делу в педиатрии; стоматологии профилактической; при оказании пе</text:span><text:span text:style-name="T16">рвичной специализированной медико-санитарной помощи в амбулаторных условиях по: организации здравоохранения и общественному здоровью; ортодонтии; рентгенологии; стоматологии детской; стоматологии общей практики; стоматологии ортопедической; стоматологии те</text:span><text:span text:style-name="T17">рапевтической; стоматологии хирургической, именуемое в дальнейшем «Исполнитель»,</text:span></text:p>
      <text:p text:style-name="P18">и_________________________________________________________________________________________________________,</text:p>
      <text:p text:style-name="P19"><text:span text:style-name="T20">(фамилия, имя, отчество)</text:span></text:p>
      <text:p text:style-name="P21"><text:span text:style-name="T22">именуемый (ая) в дальнейшем «Пациент»,<text:s/></text:span><text:span text:style-name="T23">далее совместно именуемые «Стороны», заключили настоящий договор о нижеследующем:</text:span></text:p>
      <text:p text:style-name="P24">1.ПРЕДМЕТ ДОГОВОРА</text:p>
      <text:p text:style-name="P25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<text:s/>услуги, указываемые в 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26">1.2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27">1.3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28">1.4. Срок оказания медицинских услуг определяется планом лечения.</text:p>
      <text:p text:style-name="P29">1.5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30">1.6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31">1.7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32"/>
      <text:p text:style-name="P33"><text:span text:style-name="T34">2. ПРАВА И ОБЯЗАННОСТИ СТОРОН</text:span></text:p>
      <text:p text:style-name="P35"><text:span text:style-name="T36">2.1. ИСПОЛНИТЕЛЬ обязуется:</text:span></text:p>
      <text:p text:style-name="P37">2.1.1. Организовать и оказывать медицинские услуги в соответствии с законодательством 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38">2.1.2. Выдать Пациенту в соответствии с законодательством Российской Федерации медицинские документы (копии<text:s/><text:soft-page-break/>медицинских документов, выписки из медицинских<text:s/>документов), отражающие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39">2.1.3. По требованию Пациента предоставить ему для ознакомления выписку из единого государственного реестра юридических лиц.</text:p>
      <text:p text:style-name="P40">2.1.4. При заключении договора предоставить информацию о платных медицинских услугах, содержащую следующие сведения:</text:p>
      <text:p text:style-name="P41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<text:s/>в том числе в объеме, превышающем объем выполняемого стандарта медицинской помощи;</text:p>
      <text:p text:style-name="P42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43"><text:s text:c="2"/><text:s text:c="6"/>в) информацию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.</text:p>
      <text:p text:style-name="P44">2.1.5. Предоставлять Пациенту по его требованию и в доступной для него форме информацию:</text:p>
      <text:p text:style-name="P45"><text:s text:c="9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46"><text:s text:c="3"/><text:s text:c="5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.</text:p>
      <text:p text:style-name="P47">2.1.6. Предоставить медицинские услуги<text:s/>в порядке и сроки, предусмотренные настоящим договором.</text:p>
      <text:p text:style-name="P48">2.1.7. Сохранять врачебную 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49"><text:span text:style-name="T50">2.2. ПАЦИЕНТ обязуется:</text:span></text:p>
      <text:p text:style-name="P51"><text:span text:style-name="T52">2.2.1. Согла</text:span><text:span text:style-name="T53">совать план лечения и оплатить стоимость предоставляемых медицинских услуг в порядке, установленном настоящим договором и по утвержденному Прейскуранту, действующему на момент оказания медицинских услуг.</text:span></text:p>
      <text:p text:style-name="P54"><text:span text:style-name="T55">2.2.2. Выполнять требования Исполнителя, обеспечиваю</text:span><text:span text:style-name="T56">щие качественное предоставление платных медицинских услуг, включая сообщение необходимых для этого сведений, в том числе:</text:span></text:p>
      <text:list text:style-name="LFO1" text:continue-numbering="true">
        <text:list-item>
          <text:p text:style-name="P57">информировать врача до оказания медицинских услуг о перенесенных заболеваниях, известных ему аллергических реакциях, противопоказаниях;</text:p>
        </text:list-item>
        <text:list-item>
          <text:p text:style-name="P58">точно выполнять требования, назначения и рекомендации врача;</text:p>
        </text:list-item>
        <text:list-item>
          <text:p text:style-name="P59">соблюдать режим лечения;</text:p>
        </text:list-item>
        <text:list-item>
          <text:p text:style-name="P60"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<text:s/>При появлении жалоб, связанных с лечением, незамедлительно обратиться к Исполнителю;</text:p>
        </text:list-item>
        <text:list-item>
          <text:p text:style-name="P61">соблюдать Правила внутреннего распорядка для пациентов;</text:p>
        </text:list-item>
      </text:list>
      <text:p text:style-name="P62"><text:span text:style-name="T63">2.2.3. В срок не позднее чем за 24 часа в устной или письменной форме уведомить Исполнителя о наличии уважительной<text:s/></text:span><text:span text:style-name="T64">причины (болезни) для переноса сроков выполнения услуг.</text:span></text:p>
      <text:p text:style-name="P65"><text:span text:style-name="T66">2.3.ИСПОЛНИТЕЛЬ имеет право:</text:span></text:p>
      <text:p text:style-name="P67"><text:span text:style-name="T68">2.3.1. По согласованию с Пациентом в целях наиболее качественного оказания медицинской услуги вносить в план лечения изменения, которые могут повлечь за собой изменение<text:s/></text:span><text:span text:style-name="T69">сроков оказания медицинских услуг и их стоимости.</text:span></text:p>
      <text:p text:style-name="P70"><text:span text:style-name="T71">2.3.2. Назначать и заменять лечащего врача. Лечащий врач по согласованию с руководителем Общества может отказаться от наблюдения за Пациентом, его лечения, если отказ непосредственно не угрожает жизни Пацие</text:span><text:span text:style-name="T72">нта и здоровью окружающих. В случае отказа лечащего врача от наблюдения и лечения Пациента, руководитель Общества должен организовать замену лечащего врача.</text:span></text:p>
      <text:p text:style-name="P73"><text:span text:style-name="T74">2.3.3. В случае необходимости направлять Пациента для дополнительного медицинского обследования и к</text:span><text:span text:style-name="T75">онсультаций к специалистам иного медицинского профиля с целью уточнения диагноза, правильного выбора материалов и методик лечения или зубного протезирования.</text:span></text:p>
      <text:p text:style-name="P76"><text:span text:style-name="T77">2.3.4. Отказать Пациенту в предоставлении платной услуги:</text:span></text:p>
      <text:list text:style-name="LFO2" text:continue-numbering="true">
        <text:list-item>
          <text:p text:style-name="P78">при наличии медицинских противопоказаний<text:s/>со стороны здоровья Пациента;</text:p>
        </text:list-item>
        <text:list-item>
          <text:p text:style-name="P79"><text:span text:style-name="T80">при отсутствии медицинских показаний и риске нанесения вреда здоровью<text:s/></text:span><text:span text:style-name="T81">Пациента.</text:span></text:p>
        </text:list-item>
      </text:list>
      <text:p text:style-name="P82"><text:span text:style-name="T83">2.4. ПАЦИЕНТ имеет право:</text:span></text:p>
      <text:p text:style-name="P84"><text:span text:style-name="T85">2.4.1. Требовать предоставления медицинских услуг надлежащего качества, учредительные документы Общества, сведения о на</text:span><text:span text:style-name="T86">личии лицензии, о расчете стоимости оказанной услуги, сведения о порядке оказания медицинской помощи и 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 п</text:span><text:span text:style-name="T87">редоставляющем соответствующую платную медицинскую услугу (его профессиональном образовании и квалификации), предоставления информации о состоянии своего здоровья, включая сведения о результатах обследования, диагнозе, методах лечения, связанном с ними рис</text:span><text:span text:style-name="T88">ке, возможных вариантах и последствиях медицинского вмешательства, ожидаемых резуль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х<text:s/></text:span><text:span text:style-name="T89">сроках), показаниях (противопоказаниях) к применению</text:span><text:span text:style-name="T90">.</text:span></text:p>
      <text:p text:style-name="P91"><text:span text:style-name="T92">2.4.2. <text:s/>В любое время отказаться от получения медицинских услуг при условии оплаты Исполнителю фактически понесенных им расходов.</text:span></text:p>
      <text:p text:style-name="P93"><text:span text:style-name="T94">2.4.3. Выбирать лечащего врача с учетом его согласия.</text:span></text:p>
      <text:soft-page-break/>
      <text:p text:style-name="P95"><text:span text:style-name="T96">2.5. <text:s/>Стороны имею</text:span><text:span text:style-name="T97">т иные права и исполняют иные обязанности, предусмотренные действующим законодательством Российской Федерации.</text:span></text:p>
      <text:p text:style-name="P98"/>
      <text:p text:style-name="P99"><text:span text:style-name="T100">3.ИНФОРМАЦИЯ О ПРЕДОСТАВЛЯЕМОЙ МЕДИЦИНСКОЙ УСЛУГЕ</text:span></text:p>
      <text:p text:style-name="P101">3.1. Подписанием настоящего договора Пациент подтверждает, что Исполнитель при заключении настоящего договора предоставил Пациенту в доступной форме 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<text:s/>территориальной программы государственных гарантий бесплатного оказания гражданам медицинской помощи. Пациент ознакомлен с данной информацией и принял свободное и осознанное волеизъявление получить платные медицинские услуги.</text:p>
      <text:p text:style-name="P102"><text:span text:style-name="T103">3.2. Вследствие биологических<text:s/></text:span><text:span text:style-name="T104">особенностей организма человека и использования технологий оказания медицинской помощи при всей своей осторожности и осмотрительности Исполнитель не может полностью исключить вероятность возникновения побочных эффектов и осложнений.</text:span></text:p>
      <text:p text:style-name="P105">3.3. До подписания настоящего договора Пациент уведомлен Исполнителем, что несоблюдение указаний (рекомендаций) лечащего врача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ациента.</text:p>
      <text:p text:style-name="P106">3.4. Пациент уведомлен 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<text:s/>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107">3.5. Гарантийный срок устанавливается на овеществленный результат оказанных стоматологических услуг. Сроки<text:s/>гарантии и порядок их установления определяются Положением о гарантиях.</text:p>
      <text:p text:style-name="P108">3.6. <text:s/>Лечащий врач назначается Исполнителем или выбирается Пациентом с учетом согласия лечащего врача.</text:p>
      <text:p text:style-name="P109"/>
      <text:p text:style-name="P110"><text:span text:style-name="T111">4.ПОРЯДОК РАСЧЕТОВ</text:span></text:p>
      <text:p text:style-name="P112">4.1. Стороны согласовали, что оплата медицинских услуг по<text:s/>настоящему договору производится Пациентом в соответствии с согласованным Сторонами планом лечения в следующем порядке, если иной порядок не предусмотрен соглашением Сторон:</text:p>
      <text:p text:style-name="P113">4.1.1. предоплата в размере 80% предварительной общей стоимости услуг:</text:p>
      <text:p text:style-name="P114">4.1.2. оставшаяся часть стоимости оплачивается в день фиксации ортопедической конструкции.</text:p>
      <text:p text:style-name="P115"><text:span text:style-name="T116">4.2. В случае оплаты приблизительной стоимости услуг, окончательный расчет производится по фактическим затратам в соответствии с Прейскурантом.</text:span></text:p>
      <text:p text:style-name="P117"><text:span text:style-name="T118">4.3. Оплата производится наличны</text:span><text:span text:style-name="T119">ми денежными средствами в кассу Исполнителя или в безналичном порядке на банковский счет Исполнителя.</text:span></text:p>
      <text:p text:style-name="P120"><text:span text:style-name="T121">4.4. В случае невозможности оказания медицинской услуги по вине Пациента, медицинские услуги подлежат оплате Пациентом в полном объеме.</text:span></text:p>
      <text:p text:style-name="P122"><text:span text:style-name="T123">4.5. В случае, ког</text:span><text:span text:style-name="T124">да невозможность исполнения медицинской услуги возникла по обстоятельствам, за которые ни одна из сторон не отвечает, Пациент возмещает Исполнителю фактически понесенные им расходы.<text:s/></text:span></text:p>
      <text:p text:style-name="P125"/>
      <text:p text:style-name="P126"><text:span text:style-name="T127">5.ОТВЕТСТВЕННОСТЬ СТОРОН</text:span></text:p>
      <text:p text:style-name="P128"><text:span text:style-name="T129">5.1. За неисполнение или ненадлежащее исполнени</text:span><text:span text:style-name="T130">е условий договора Стороны несут ответственность в соответствии с действующим законодательством Российской Федерации.</text:span></text:p>
      <text:p text:style-name="P131"><text:span text:style-name="T132">5.2. Вред, причиненный жизни или здоровью Пациента в результате предоставления некачественной платной медицинской услуги, подлежит возмеще</text:span><text:span text:style-name="T133">нию Исполнителем в соответствии с законодательством Российской Федерации.</text:span></text:p>
      <text:p text:style-name="P134"><text:span text:style-name="T135">5.3. Исполнитель освобождается от ответственности за неисполнение или ненадлежащее исполнение платной медицинской услуги, если докажет, что неисполнение или ненадлежащее исполнение п</text:span><text:span text:style-name="T136">роизошло вследствие непреодолимой силы или по вине Пациента, а также по иным основаниям, предусмотренным законом.</text:span></text:p>
      <text:p text:style-name="P137"><text:span text:style-name="T138">5.4. Претензии и споры, возникающие между Пациентом и Исполнителем, разрешаются по соглашению Сторон с возможным привлечением независимых эксп</text:span><text:span text:style-name="T139">ертов или в судебном порядке в соответствии с законодательством Российской Федерации.</text:span></text:p>
      <text:p text:style-name="P140"/>
      <text:p text:style-name="P141">6.ЗАКЛЮЧИТЕЛЬНЫЕ ПОЛОЖЕНИЯ</text:p>
      <text:p text:style-name="P142"><text:span text:style-name="T143">6.1. До подписания настоящего договора Пациент ознакомлен со сведениями о местонахождении, режиме работы, перечне платных медицинских услуг с<text:s/></text:span><text:span text:style-name="T144">указанием их стоимости, об условиях предоставления и получения этих услуг, включая сведения о квалификации и сертификации специалистов Исполнителя, с Правилами внутреннего распорядка для пациентов, Положением о гарантиях.</text:span></text:p>
      <text:p text:style-name="P145"><text:span text:style-name="T146">6.2. Договор вступает в силу с мом</text:span><text:span text:style-name="T147">ента подписания его Сторонами и действует до окончания оказания медицинской услуги.</text:span></text:p>
      <text:p text:style-name="P148"><text:span text:style-name="T149">6.3. Все изменения и дополнения к договору оформляются в письменной форме, путем заключения дополнительного соглашения.</text:span></text:p>
      <text:p text:style-name="P150"><text:span text:style-name="T151">6.4 Стороны пришли к соглашению об использовании<text:s/></text:span><text:span text:style-name="T152">Исполнителем факсимильного воспроизведения подписи лица, уполномоченного подписывать настоящий Договор, дополнительные соглашения к нему и другие документы, заключаемые между Исполнителем и Пациентом в связи с оказанием медицинских услуг по настоящему дого</text:span><text:span text:style-name="T153">вору.</text:span></text:p>
      <text:p text:style-name="P154"><text:span text:style-name="T155">6.5. Договор может быть расторгнут: по соглашению Сторон, по решению суда, в иных случаях и в порядке, предусмотренных действующим законодательством Российской Федерации.</text:span></text:p>
      <text:p text:style-name="P156"><text:span text:style-name="T157">6.6. В случае отказа Пациента после заключения договора от получения медицински</text:span><text:span text:style-name="T158">х услуг договор расторгается. Исполнитель информирует Пациента о расторжении договора по инициативе Пациента, при этом Пациент оплачивает Исполнителю фактически понесенные им расходы, связанные с <text:s/>исполнением обязательств по договору.</text:span></text:p>
      <text:p text:style-name="P159"><text:span text:style-name="T160">6.7. Настоящий догово</text:span><text:span text:style-name="T161">р составлен в двух экземплярах, имеющих одинаковую юридическую силу, по одному экземпляру для<text:s/></text:span><text:soft-page-break/><text:span text:style-name="T162">Исполнителя и Пациента.</text:span></text:p>
      <text:p text:style-name="P163">7. АДРЕСА И РЕКВИЗИТЫ СТОРОН: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Исполнитель: ООО « Ольга-С»</text:span></text:p>
          </table:table-cell>
          <table:table-cell table:style-name="TableCell171">
            <text:p text:style-name="P172">Пациент: <text:s text:c="3"/>__________________________________________________</text:p>
            <text:p text:style-name="P173"><text:span text:style-name="T174"><text:s text:c="17"/></text:span><text:span text:style-name="T175"><text:s text:c="38"/>(ФИО)</text:span></text:p>
          </table:table-cell>
        </table:table-row>
        <table:table-row table:style-name="TableRow176">
          <table:table-cell table:style-name="TableCell177">
            <text:p text:style-name="P178">Адрес места нахождения: 400066, Россия, Волгоградская область, г. Волгоград, ул. Комсомольская, д. 6, 3-й этаж, помещение 1 <text:s text:c="17"/></text:p>
            <text:p text:style-name="P179">ИНН 3446014302 КПП 344401001ОГРН 1023404244379</text:p>
            <text:p text:style-name="P180"><text:span text:style-name="T181">р/с<text:s/></text:span><text:span text:style-name="T182">40702810600400257779 АО Банк «Национальный стандарт»</text:span></text:p>
            <text:p text:style-name="P183">к/с 30101810045250000498 <text:s/>БИК 044525498</text:p>
            <text:p text:style-name="P184">тел. 8(8442) 29-70-29</text:p>
            <text:p text:style-name="P185"><text:span text:style-name="T186">Адрес сайта в информационно-телекоммуникационной сети «Интернет»:<text:s/></text:span><text:span text:style-name="T187">olgasmile</text:span><text:span text:style-name="T188">.</text:span><text:span text:style-name="T189">ru</text:span></text:p>
          </table:table-cell>
          <table:table-cell table:style-name="TableCell190">
            <text:p text:style-name="P191">Адрес:_________________________________________________________________________________________________________________</text:p>
            <text:p text:style-name="P192">Паспортные данные___________________________________________</text:p>
            <text:p text:style-name="P193">____________________________________________________________</text:p>
            <text:p text:style-name="P194">тел.________________________________________________________</text:p>
            <text:p text:style-name="P195"/>
          </table:table-cell>
        </table:table-row>
        <table:table-row table:style-name="TableRow196">
          <table:table-cell table:style-name="TableCell197">
            <text:p text:style-name="P198">Директор <text:s text:c="105"/></text:p>
            <text:p text:style-name="P199"><text:span text:style-name="T200">_____________________________/О.С. Черняева <text:s text:c="4"/></text:span></text:p>
            <text:p text:style-name="P201"><text:s/>МП</text:p>
          </table:table-cell>
          <table:table-cell table:style-name="TableCell202">
            <text:p text:style-name="P203">Пациент</text:p>
            <text:p text:style-name="P204">_________________________________/______________________</text:p>
            <text:p text:style-name="P205"><text:span text:style-name="T206"><text:s text:c="20"/>(подпись) <text:s text:c="39"/>(ФИО) <text:s text:c="35"/></text:span></text:p>
          </table:table-cell>
        </table:table-row>
      </table:table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2-11-01T13:13:00Z</meta:creation-date>
    <dc:date>2023-08-29T13:27:00Z</dc:date>
    <meta:template xlink:href="Normal" xlink:type="simple"/>
    <meta:editing-cycles>12</meta:editing-cycles>
    <meta:editing-duration>PT1200S</meta:editing-duration>
    <meta:document-statistic meta:page-count="4" meta:paragraph-count="35" meta:word-count="2667" meta:character-count="17836" meta:row-count="126" meta:non-whitespace-character-count="15204"/>
  </office:meta>
</office:document-meta>
</file>