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25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83in" fo:line-height="110%" fo:margin-left="0.25in" fo:margin-right="0.014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6" style:parent-style-name="Standard" style:family="paragraph">
      <style:paragraph-properties fo:text-align="center" fo:margin-bottom="0.002in" fo:margin-left="0.0111in" fo:margin-right="0.009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99" style:family="table-column">
      <style:table-column-properties style:column-width="3.2083in" style:use-optimal-column-width="false"/>
    </style:style>
    <style:style style:name="TableColumn100" style:family="table-column">
      <style:table-column-properties style:column-width="3.375in" style:use-optimal-column-width="false"/>
    </style:style>
    <style:style style:name="Table98" style:family="table">
      <style:table-properties style:width="6.583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" style:parent-style-name="Standard" style:family="paragraph">
      <style:paragraph-properties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8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0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3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7" style:parent-style-name="Standard" style:family="paragraph">
      <style:paragraph-properties fo:text-align="justify" fo:margin-right="0.0145in">
        <style:tab-stops>
          <style:tab-stop style:type="left" style:position="0.3875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 НЕСОВЕРШЕННОЛЕТНЕМУ</text:p>
      <text:p text:style-name="P3"><text:span text:style-name="T4">(рентгенологическое обследование)</text:span></text:p>
      <text:p text:style-name="P5">г. Волгоград<text:s/><text:s text:c="143"/>«_____»__________20___г. <text:s text:c="80"/></text:p>
      <text:p text:style-name="P6"/>
      <text:p text:style-name="P7">Общество с ограниченной ответственностью «КОНФИДЕНЦИЯ» (далее-ООО «КО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у 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, 6, тел. 8(8442) 30-99-99),</text:p>
      <text:p text:style-name="P8">адрес места осуществления медицинской деятельности:</text:p>
      <text:p text:style-name="P9">400026, Волгоградская область¸ г. Волгоград, б-р им. Энгельса, д. 27 Б, помещение 1</text:p>
      <text:p text:style-name="P10">выполняемые<text:s/>работы, оказываемые услуги:</text:p>
      <text:p text:style-name="P11">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2">и официальный представитель _______________________________________________________________________________</text:p>
      <text:p text:style-name="P13"><text:span text:style-name="T14">(фамилия, имя, отчество)</text:span></text:p>
      <text:p text:style-name="P15"><text:span text:style-name="T16">действующий от имени несовершеннолетнего Пациента<text:s/></text:span><text:span text:style-name="T17">«__________»________________________ ________ года рождения</text:span></text:p>
      <text:p text:style-name="P18">__________________________________________________________________________________________________________</text:p>
      <text:p text:style-name="P19"><text:span text:style-name="T20">(фамилия, имя, отчество)</text:span></text:p>
      <text:p text:style-name="P21">именуемый (ая) в дальнейшем «Потребитель», далее совместно именуемые «Стороны», заключили настоящий договор о нижеследующем:</text:p>
      <text:p text:style-name="P22">1.ПРЕДМЕТ ДОГОВОРА</text:p>
      <text:p text:style-name="P23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<text:s/>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4">1.2. Исполнитель по настоящему Договору проводит следующие рентгенологические обследования: цифровая визиография зубов, панорамная рентгенография, ТРГ (телерентгенография), КЛКТ (конусно-лучевая компьютерная томография).</text:p>
      <text:p text:style-name="P25">1.3. Результаты рентгенологического обследования предоставляются Пациенту Исполнителем <text:s/>в срок не превышающий<text:s/>24 часа с момента проведения рентгенографического обследования, за исключением ортодонтического обследования с расчетом 3D-цефалометрического анализа. Результаты ортодонтического обследования с расчетом 3D-цефалометрического анализа предоставляются в течение 10 дней с момента проведения ортодонтического обследования.</text:p>
      <text:p text:style-name="P26">1.4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<text:s/>выполняемого стандарта медицинской помощи.</text:p>
      <text:p text:style-name="P27">1.5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<text:s/>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8">1.6. Срок оказания медицинских услуг определяется планом лечения.</text:p>
      <text:p text:style-name="P29">1.7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0">1.8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1">1.9. Пациент<text:s/>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<text:s/>или в дополнительном соглашении к настоящему договору.</text:p>
      <text:p text:style-name="P32"/>
      <text:p text:style-name="P33">2. ПРАВА И ОБЯЗАННОСТИ СТОРОН</text:p>
      <text:p text:style-name="P34">2.1. ИСПОЛНИТЕЛЬ обязуется:</text:p>
      <text:p text:style-name="P35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<text:s/><text:soft-page-break/>рекомендаций.</text:p>
      <text:p text:style-name="P36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7">2.1.3. По требованию Пациента предоставить ему для ознакомления выписку из единого государственного реестра юридических лиц.</text:p>
      <text:p text:style-name="P38">2.1.4. При заключении договора предоставить информацию о платных медицинских услугах, содержащую следующие сведения:</text:p>
      <text:p text:style-name="P39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0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1"><text:s text:c="8"/>в) информацию о методах оказания медицинской помощи, связанных с ними рисках, возможных видах медицинского вмешательства, их последствиях<text:s/>и ожидаемых результатах оказания медицинской помощи.</text:p>
      <text:p text:style-name="P42">2.1.5. Предоставлять Пациенту по его требованию и в доступной для него форме информацию:</text:p>
      <text:p text:style-name="P43"><text:s text:c="9"/>а) о состоянии его здоровья, включая сведения о результатах обследования, диагнозе, методах лечения,<text:s/>связанном с ними риске, возможных вариантах и последствиях медицинского вмешательства, ожидаемом исходе лечения;</text:p>
      <text:p text:style-name="P44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5">2.1.6. Предоставить медицинские услуги в порядке и сроки, предусмотренные настоящим договором.</text:p>
      <text:p text:style-name="P46">2.1.7. Сохранять врачебную тайну о факте и причине обращения Пациента, о состоянии<text:s/>здоровья, диагнозе и иных сведениях, полученных при его обследовании и лечении.</text:p>
      <text:p text:style-name="P47">2.2. ПОТРЕБИТЕЛЬ (ПАЦИЕНТ) обязуется:</text:p>
      <text:p text:style-name="P48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9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50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1">•<text:tab/>точно выполнять требования, назначения и рекомендации врача;</text:p>
      <text:p text:style-name="P52">•<text:tab/>соблюдать режим лечения;</text:p>
      <text:p text:style-name="P53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4">•<text:tab/>соблюдать Правила внутреннего распорядка для пациентов;</text:p>
      <text:p text:style-name="P55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6">2.3.ИСПОЛНИТЕЛЬ имеет право:</text:p>
      <text:p text:style-name="P57">2.3.1. По согласованию с Потребителем (Пациентом)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8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<text:s/>Общества должен организовать замену лечащего врача.</text:p>
      <text:p text:style-name="P59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60">2.3.4. Отказать Потребителю (Пациенту) в предоставлении платной услуги:</text:p>
      <text:p text:style-name="P61">•<text:tab/>при наличии медицинских противопоказаний со стороны здоровья Пациента;</text:p>
      <text:p text:style-name="P62">•<text:tab/>при отсутствии медицинских показаний и риске нанесения<text:s/>вреда здоровью Пациента.</text:p>
      <text:p text:style-name="P63">2.4. ПОТРЕБИТЕЛЬ (ПАЦИЕНТ) имеет право:</text:p>
      <text:p text:style-name="P64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<text:s/>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<text:s/><text:soft-page-break/>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5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6">2.4.3. Выбирать лечащего врача с учетом его согласия.</text:p>
      <text:p text:style-name="P67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8">3.ИНФОРМАЦИЯ О ПРЕДОСТАВЛЯЕМОЙ МЕДИЦИНСКОЙ УСЛУГЕ</text:p>
      <text:p text:style-name="P69">3.1. Подписанием настоящего договора Потребитель (Пациент) подтверждает, что Исполнитель при заключении настоящего договора предоставил Потребителю (Пациенту) в<text:s/>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0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1">3.3. До подписания настоящего договора Потребитель (Пациент)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<text:s/>сказаться на состоянии здоровья Пациента.</text:p>
      <text:p text:style-name="P72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<text:s/>том числе определенный на период их временной нетрудоспособности, и правила поведения пациента в медицинских организациях.</text:p>
      <text:p text:style-name="P73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4">3.6. <text:s/>Лечащий врач назначается Исполнителем или выбирается Пациентом с учетом согласия лечащего врача.</text:p>
      <text:p text:style-name="P75"/>
      <text:p text:style-name="P76">4.ПОРЯДОК РАСЧЕТОВ</text:p>
      <text:p text:style-name="P77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78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9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0">4.4. В случае невозможности оказания медицинской услуги по вине Потребителя (Пациента),<text:s/>медицинские услуги подлежат оплате Потребителем (Пациентом) в полном объеме.</text:p>
      <text:p text:style-name="P81">4.5. В случае, когда невозможность исполнения медицинской услуги возникла по обстоятельствам, за которые ни одна из сторон не отвечает, Потребитель (Пациент) возмещает Исполнителю фактически понесенные им расходы.</text:p>
      <text:p text:style-name="P82"/>
      <text:p text:style-name="P83">5.ОТВЕТСТВЕННОСТЬ СТОРОН</text:p>
      <text:p text:style-name="P84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5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6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отребителя (Пациента), а также по иным основаниям, предусмотренным законом.</text:p>
      <text:p text:style-name="P87">5.4. Претензии и споры, возникающие между Потребителем (Пациентом)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8">6.ЗАКЛЮЧИТЕЛЬНЫЕ ПОЛОЖЕНИЯ</text:p>
      <text:p text:style-name="P89">6.1. До подписания настоящего договора Потребитель (Пациент)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<text:s/>и сертификации специалистов Исполнителя, с Правилами внутреннего распорядка для<text:s/><text:soft-page-break/>пациентов, Положением о гарантиях.</text:p>
      <text:p text:style-name="P90">6.2. Договор вступает в силу с момента подписания его Сторонами и действует до окончания оказания медицинской услуги.</text:p>
      <text:p text:style-name="P91">6.3. Все изменения и дополнения к договору оформляются в письменной форме, путем заключения дополнительного соглашения.</text:p>
      <text:p text:style-name="P92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3">6.5. Договор может быть расторгнут: по соглашению Сторон, по решению суда, в иных случаях и в порядке,<text:s/>предусмотренных действующим законодательством Российской Федерации.</text:p>
      <text:p text:style-name="P94">6.6. В случае отказа Потребителя (Пациента) после заключения договора от получения медицинских услуг договор расторгается. Исполнитель информирует Потребителя (Пациента) о расторжении договора по инициативе Потребителя (Пациента), при этом Потребитель (Пациент) оплачивает Исполнителю фактически понесенные им расходы, связанные с <text:s/>исполнением обязательств по договору.</text:p>
      <text:p text:style-name="P95">6.7. Настоящий договор составлен в двух экземплярах, имеющих одинаковую<text:s/>юридическую силу, по одному экземпляру для Исполнителя и Потребителя (Пациента).</text:p>
      <text:p text:style-name="P96"><text:span text:style-name="T97">7. АДРЕСА И РЕКВИЗИТЫ СТОРОН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Исполнитель: ООО « КОНФИДЕНЦИЯ»</text:span></text:p>
          </table:table-cell>
          <table:table-cell table:style-name="TableCell105">
            <text:p text:style-name="P106">Официальный представитель несовершеннолетнего Пациента: <text:s text:c="3"/>__________________________________________________________</text:p>
            <text:p text:style-name="P107"><text:span text:style-name="T108"><text:s text:c="55"/>(ФИО)</text:span></text:p>
          </table:table-cell>
        </table:table-row>
        <table:table-row table:style-name="TableRow109">
          <table:table-cell table:style-name="TableCell110">
            <text:p text:style-name="P111">400112, г. Волгоград, б-р им. Энгельса, д. 27 Б, помещение 1 <text:s text:c="12"/>ИНН 3461060399 КПП 346101001<text:tab/><text:tab/><text:s text:c="42"/></text:p>
            <text:p text:style-name="P112">ОГРН 1163443071879 ОКПО 03799050 <text:s text:c="53"/></text:p>
            <text:p text:style-name="P113">р/сч 40702810501000014873 Южный филиал<text:s/></text:p>
            <text:p text:style-name="P114">ПАО «Промсвязьбанк» г. Волгоград<text:tab/></text:p>
            <text:p text:style-name="P115">к/ сч 30101810100000000715 БИК 041806715</text:p>
            <text:p text:style-name="P116">тел. 8(8442) 96-24-95</text:p>
            <text:p text:style-name="P117">Адрес сайта в информационно-телекоммуникационной сети «Интернет»: olgasmile.ru</text:p>
            <text:p text:style-name="P118"/>
          </table:table-cell>
          <table:table-cell table:style-name="TableCell119">
            <text:p text:style-name="P120">Адрес:_______________________________________________________________________________________________________________</text:p>
            <text:p text:style-name="P121">Паспортные данные_________________________________________</text:p>
            <text:p text:style-name="P122">__________________________________________________________</text:p>
            <text:p text:style-name="P123">тел.___________________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Директор <text:s text:c="105"/></text:p>
            <text:p text:style-name="P128"><text:span text:style-name="T129">_____________________________/Ю.Н. Андреюшкина</text:span></text:p>
            <text:p text:style-name="P130">МП</text:p>
          </table:table-cell>
          <table:table-cell table:style-name="TableCell131">
            <text:p text:style-name="P132">Официальный представитель несовершеннолетнего Пациента:</text:p>
            <text:p text:style-name="P133">_________________________________/______________________</text:p>
            <text:p text:style-name="P134"><text:span text:style-name="T135"><text:s text:c="20"/>(подпись) <text:s text:c="39"/>(ФИО)<text:s/></text:span><text:span text:style-name="T136"><text:s text:c="35"/>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29:00Z</meta:creation-date>
    <dc:date>2023-08-29T13:15:00Z</dc:date>
    <meta:template xlink:href="Normal" xlink:type="simple"/>
    <meta:editing-cycles>10</meta:editing-cycles>
    <meta:editing-duration>PT4320S</meta:editing-duration>
    <meta:document-statistic meta:page-count="4" meta:paragraph-count="35" meta:word-count="2678" meta:character-count="17909" meta:row-count="127" meta:non-whitespace-character-count="15266"/>
  </office:meta>
</office:document-meta>
</file>