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2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23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4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29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30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31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2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4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5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6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8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9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margin-bottom="0.0013in" fo:margin-left="-0.0034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style:use-window-font-color="true" fo:font-size="9pt" style:font-size-asian="9pt" style:font-size-complex="9pt" fo:language="ru" fo:country="RU"/>
    </style:style>
    <style:style style:name="P48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margin-bottom="0.0013in" fo:margin-left="-0.0034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5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58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9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0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61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2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5" style:parent-style-name="Standard" style:family="paragraph">
      <style:paragraph-properties fo:margin-bottom="0.0013in" fo:margin-right="0.0048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9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0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84" style:parent-style-name="Standard" style:family="paragraph">
      <style:paragraph-properties fo:margin-bottom="0.0013in" fo:margin-left="-0.0034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86" style:parent-style-name="Standard" style:family="paragraph">
      <style:paragraph-properties fo:text-align="justify" fo:margin-bottom="0.0013in" fo:margin-left="-0.0034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2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5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2" style:parent-style-name="Standard" style:family="paragraph">
      <style:paragraph-properties fo:text-align="center" fo:margin-bottom="0.002in" fo:margin-right="0.0166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0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1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2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3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4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5" style:parent-style-name="Standard" style:family="paragraph">
      <style:paragraph-properties fo:text-align="center" fo:margin-left="0.0076in" fo:margin-right="0.0076in" fo:text-indent="-0.0076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1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fo:language="ru" fo:country="RU"/>
    </style:style>
    <style:style style:name="P11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fo:language="ru" fo:country="RU"/>
    </style:style>
    <style:style style:name="P11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fo:language="ru" fo:country="RU"/>
    </style:style>
    <style:style style:name="P120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3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8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1" style:parent-style-name="Standard" style:family="paragraph">
      <style:paragraph-properties fo:text-align="center" fo:margin-bottom="0.002in" fo:margin-right="0.0166in"/>
      <style:text-properties style:font-name-asian="Calibri" style:font-name-complex="Calibri" style:use-window-font-color="true" fo:font-size="11pt" style:font-size-asian="11pt" fo:language="ru" fo:country="RU"/>
    </style:style>
    <style:style style:name="P132" style:parent-style-name="Standard" style:family="paragraph">
      <style:paragraph-properties fo:text-align="center" fo:margin-bottom="0.002in" fo:margin-right="0.0166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3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9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3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5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6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7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0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2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5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7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68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70" style:family="table-column">
      <style:table-column-properties style:column-width="3.3958in" style:use-optimal-column-width="false"/>
    </style:style>
    <style:style style:name="TableColumn171" style:family="table-column">
      <style:table-column-properties style:column-width="3.2708in" style:use-optimal-column-width="false"/>
    </style:style>
    <style:style style:name="Table169" style:family="table">
      <style:table-properties style:width="6.6666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7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9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05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07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10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13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ОПЕРАТИВНОМУ ХИРУРГИЧЕСКОМУ ВМЕШАТЕЛЬСТВУ (ИМПЛАНТАЦИЯ)</text:p>
      <text:p text:style-name="P4">г. Волгоград<text:s/><text:s text:c="142"/>«_____»__________20___г. <text:s text:c="80"/></text:p>
      <text:p text:style-name="P5">Общество<text:s/>с ограниченной ответственностью «Ольга-С» (далее-ООО «Ольга-С»), ОГРН 1023404244379, ИНН 3446014302, адрес места нахождения: 400066, Россия, Волгоградская область, г. Волгоград, улица Комсомольская, дом 6, этаж 3, помещение 1 (свидетельство о государственной регистрации юридического лица серия 34 № 000975890 выдано 27 декабря 2002 года Инспекцией Министерства РФ по налогам и сборам по Советскому району г. Волгограда), в лице <text:s/>директора Черняевой Ольги Семеновны, действующего на основании Устава и лицензии<text:s/>№ Л041-01146-34/00343351 от 24 октября 2018 года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<text:s/>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 6, тел. 8(8442) 30-99-99,</text:p>
      <text:p text:style-name="P6">адреса мест осуществления медицинской деятельности:</text:p>
      <text:p text:style-name="P7">400066, Волгоградская область, г. Волгоград, улица Комсомольская, дом 6</text:p>
      <text:p text:style-name="P8">выполняемые работы, оказываемые услуги:</text:p>
      <text:p text:style-name="P9">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анестезиологии и реаниматологии; операционному делу; рентгенологии; сестринскому делу; стоматологии ортопедической; стоматологии профилактической; при оказании первичной специализированной медико-санитарной помощи в амбулаторных условиях по: анестезиологии и реаниматологии;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ической, стоматологии хирургической, челюстно-лицевой хирургии,</text:p>
      <text:p text:style-name="P10"><text:span text:style-name="T11">400137, Волгоградская область, г. Волгоград, ул. 8 Воздушной Армии, д. 11 б</text:span></text:p>
      <text:p text:style-name="P12">выполняемые работы, оказываемые услуги:</text:p>
      <text:p text:style-name="P13"><text:span text:style-name="T14">При оказании первичной, в том числе довра</text:span><text:span text:style-name="T15">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; сестринскому делу; сестринскому де</text:span><text:span text:style-name="T16">лу в педиатрии;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; ортодонтии; рентгенологии; стоматологии детской; стоматологи</text:span><text:span text:style-name="T17">и общей практики; стоматологии ортопедической; стоматологии терапевтической; стоматологии хирургической, именуемое в дальнейшем «Исполнитель»,</text:span></text:p>
      <text:p text:style-name="P18">и_________________________________________________________________________________________________________,</text:p>
      <text:p text:style-name="P19"><text:span text:style-name="T20">(фамилия, имя, отчество)</text:span></text:p>
      <text:p text:style-name="P21"><text:span text:style-name="T22">именуемый (ая) в дальнейшем «Пациент», далее совместно именуемые «Стороны», заключили настоящий договор о нижеследующем:</text:span></text:p>
      <text:p text:style-name="P23">1.ПРЕДМЕТ ДОГОВОРА</text:p>
      <text:p text:style-name="P24">1.1. На основании медицинских показаний о необходимости обследования и (или) лечения, а<text:s/>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5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6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7">1.4. Срок оказания медицинских услуг определяется планом лечения.</text:p>
      <text:p text:style-name="P28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9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0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1"/>
      <text:p text:style-name="P32"><text:span text:style-name="T33">2. ПРАВА И ОБЯЗАННОСТИ СТОРОН</text:span></text:p>
      <text:p text:style-name="P34">2.1. ИСПОЛНИТЕЛЬ обязуется:</text:p>
      <text:p text:style-name="P35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<text:s/>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6">2.1.2. Выдать Пациенту в соответствии с законодательством Российской Федерации медицинские документы (копии<text:s/><text:soft-page-break/>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7">2.1.3. По требованию Пациента предоставить ему для ознакомления выписку из единого государственного реестра юридических лиц.</text:p>
      <text:p text:style-name="P38">2.1.4. При заключении договора предоставить информацию о платных медицинских услугах, содержащую следующие сведения:</text:p>
      <text:p text:style-name="P39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40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1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<text:s/>помощи.</text:p>
      <text:p text:style-name="P42">2.1.5. Предоставлять Пациенту по его требованию и в доступной для него форме информацию:</text:p>
      <text:p text:style-name="P43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4"><text:span text:style-name="T45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</text:span><text:span text:style-name="T46">ивопоказаниях) к применению</text:span><text:span text:style-name="T47">, а также сведения, позволяющие идентифицировать имплантированное в организм человека медицинское изделие.</text:span></text:p>
      <text:p text:style-name="P48">2.1.6. Предоставить медицинские услуги в порядке и сроки, предусмотренные настоящим договором.</text:p>
      <text:p text:style-name="P49">2.1.7. Сохранять врачебную<text:s/>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50"><text:span text:style-name="T51">2.2. ПАЦИЕНТ обязуется:</text:span></text:p>
      <text:p text:style-name="P52"><text:span text:style-name="T53">2.2.1. Согласовать план лечения и оплатить стоимость предоставляемых медицинских услуг в порядке</text:span><text:span text:style-name="T54">, установленном настоящим договором и по утвержденному Прейскуранту, действующему на момент оказания медицинских услуг.</text:span></text:p>
      <text:p text:style-name="P55"><text:span text:style-name="T56">2.2.2. Выполнять требования Исполнителя, обеспечивающие качественное предоставление платных медицинских услуг, включая сообщение необход</text:span><text:span text:style-name="T57">имых для этого сведений, в том числе:</text:span></text:p>
      <text:list text:style-name="LFO1" text:continue-numbering="true">
        <text:list-item>
          <text:p text:style-name="P58">информировать врача до оказания медицинских услуг о перенесенных заболеваниях, известных ему аллергических реакциях, противопоказаниях;</text:p>
        </text:list-item>
        <text:list-item>
          <text:p text:style-name="P59">точно выполнять требования, назначения и рекомендации врача;</text:p>
        </text:list-item>
        <text:list-item>
          <text:p text:style-name="P60">соблюдать режим лечения;</text:p>
        </text:list-item>
        <text:list-item>
          <text:p text:style-name="P61"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  </text:list-item>
        <text:list-item>
          <text:p text:style-name="P62">соблюдать Правила внутреннего распорядка для пациентов;</text:p>
        </text:list-item>
      </text:list>
      <text:p text:style-name="P63"><text:span text:style-name="T64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span></text:p>
      <text:p text:style-name="P65"><text:span text:style-name="T66">2.3.ИСПОЛНИТЕЛЬ имеет право:</text:span></text:p>
      <text:p text:style-name="P67"><text:span text:style-name="T68">2</text:span><text:span text:style-name="T69">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span></text:p>
      <text:p text:style-name="P70"><text:span text:style-name="T71">2.3.2. Назначать и заменять лечащего в</text:span><text:span text:style-name="T72">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</text:span><text:span text:style-name="T73">та, руководитель Общества должен организовать замену лечащего врача.</text:span></text:p>
      <text:p text:style-name="P74"><text:span text:style-name="T75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</text:span><text:span text:style-name="T76">ьного выбора материалов и методик лечения или зубного протезирования.</text:span></text:p>
      <text:p text:style-name="P77"><text:span text:style-name="T78">2.3.4. Отказать Пациенту в предоставлении платной услуги:</text:span></text:p>
      <text:list text:style-name="LFO2" text:continue-numbering="true">
        <text:list-item>
          <text:p text:style-name="P79">при наличии медицинских противопоказаний со стороны здоровья Пациента;</text:p>
        </text:list-item>
        <text:list-item>
          <text:p text:style-name="P80"><text:span text:style-name="T81">при отсутствии медицинских показаний и риске нанесения<text:s/></text:span><text:span text:style-name="T82">вреда здоровью<text:s/></text:span><text:span text:style-name="T83">Пациента.</text:span></text:p>
        </text:list-item>
      </text:list>
      <text:p text:style-name="P84"><text:span text:style-name="T85">2.4. ПАЦИЕНТ имеет право:</text:span></text:p>
      <text:p text:style-name="P86"><text:span text:style-name="T87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<text:s/></text:span><text:span text:style-name="T88">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</text:span><text:span text:style-name="T89">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</text:span><text:span text:style-name="T90">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</text:span><text:span text:style-name="T91">.</text:span></text:p>
      <text:p text:style-name="P92"><text:span text:style-name="T93">2.4.2. <text:s/>В любое время отказа</text:span><text:span text:style-name="T94">ться от получения медицинских услуг при условии оплаты Исполнителю фактически понесенных им расходов.</text:span></text:p>
      <text:p text:style-name="P95"><text:span text:style-name="T96">2.4.3. Выбирать лечащего врача с учетом его согласия.</text:span></text:p>
      <text:p text:style-name="P97"><text:span text:style-name="T98">2.5. <text:s/>Стороны имеют иные права и исполняют иные обязанности, предусмотренные действующим законодател</text:span><text:span text:style-name="T99">ьством<text:s/></text:span><text:soft-page-break/><text:span text:style-name="T100">Российской Федерации.</text:span></text:p>
      <text:p text:style-name="P101"/>
      <text:p text:style-name="P102"><text:span text:style-name="T103">3.ИНФОРМАЦИЯ О ПРЕДОСТАВЛЯЕМОЙ МЕДИЦИНСКОЙ УСЛУГЕ</text:span></text:p>
      <text:p text:style-name="P104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<text:s/>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105"><text:span text:style-name="T106">3.2. Вследствие биологических особенностей организма человека и использования технологий оказания медицинской по</text:span><text:span text:style-name="T107">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span></text:p>
      <text:p text:style-name="P108"><text:span text:style-name="T109">3.3. До подписания настоящего договора Пациент уведомлен Исполнителем, что несоблюдение указаний (рекомен</text:span><text:span text:style-name="T110">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span></text:p>
      <text:p text:style-name="P111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112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113">3.6. <text:s/>Лечащий врач назначается Исполнителем или выбирается Пациентом с учетом согласия лечащего врача.</text:p>
      <text:p text:style-name="P114"/>
      <text:p text:style-name="P115"><text:span text:style-name="T116">4.ПОРЯДОК РАСЧЕТОВ</text:span></text:p>
      <text:p text:style-name="P117">4.1. Стороны согласовали, что оплата медицинских услуг по настоящему договору производится Пациентом в соответствии с согласованным Сторонами<text:s/>планом лечения в следующем порядке, если иной порядок не предусмотрен соглашением Сторон:</text:p>
      <text:p text:style-name="P118">4.1.1. предоплата в размере 80% предварительной общей стоимости услуг:</text:p>
      <text:p text:style-name="P119">4.1.2. оставшаяся часть стоимости оплачивается в день операции.</text:p>
      <text:p text:style-name="P120"><text:span text:style-name="T121">4.2. В случае оплаты приблизите</text:span><text:span text:style-name="T122">льной стоимости услуг, окончательный расчет производится по фактическим затратам в соответствии с Прейскурантом.</text:span></text:p>
      <text:p text:style-name="P123"><text:span text:style-name="T124">4.3. Оплата производится наличными денежными средствами в кассу Исполнителя или в безналичном порядке на банковский счет Исполнителя.</text:span></text:p>
      <text:p text:style-name="P125"><text:span text:style-name="T126">4.4. В сл</text:span><text:span text:style-name="T127">учае невозможности оказания медицинской услуги по вине Пациента, медицинские услуги подлежат оплате Пациентом в полном объеме.</text:span></text:p>
      <text:p text:style-name="P128"><text:span text:style-name="T129">4.5. В случае, когда невозможность исполнения медицинской услуги возникла по обстоятельствам, за которые ни одна из сторон не отв</text:span><text:span text:style-name="T130">ечает, Пациент возмещает Исполнителю фактически понесенные им расходы.</text:span></text:p>
      <text:p text:style-name="P131"/>
      <text:p text:style-name="P132"><text:span text:style-name="T133">5.ОТВЕТСТВЕННОСТЬ СТОРОН</text:span></text:p>
      <text:p text:style-name="P134"><text:span text:style-name="T135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<text:s/></text:span><text:span text:style-name="T136">Федерации.</text:span></text:p>
      <text:p text:style-name="P137"><text:span text:style-name="T138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span></text:p>
      <text:p text:style-name="P139"><text:span text:style-name="T140">5.3. Исполнитель освобождается от</text:span><text:span text:style-name="T141"><text:s/>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</text:span><text:span text:style-name="T142">коном.</text:span></text:p>
      <text:p text:style-name="P143"><text:span text:style-name="T144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span></text:p>
      <text:p text:style-name="P145"/>
      <text:p text:style-name="P146">6.ЗАКЛЮЧИТЕЛЬНЫЕ ПОЛОЖЕНИЯ</text:p>
      <text:p text:style-name="P147"><text:span text:style-name="T148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</text:span><text:span text:style-name="T149"><text:s/>сертификации специалистов Исполнителя, с Правилами внутреннего распорядка для пациентов, Положением о гарантиях.</text:span></text:p>
      <text:p text:style-name="P150"><text:span text:style-name="T151">6.2. Договор вступает в силу с момента подписания его Сторонами и действует до окончания оказания медицинской услуги.</text:span></text:p>
      <text:p text:style-name="P152"><text:span text:style-name="T153">6.3. Все изменения и доп</text:span><text:span text:style-name="T154">олнения к договору оформляются в письменной форме, путем заключения дополнительного соглашения.</text:span></text:p>
      <text:p text:style-name="P155"><text:span text:style-name="T156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</text:span><text:span text:style-name="T157">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span></text:p>
      <text:p text:style-name="P158"><text:span text:style-name="T159">6.5. Договор может быть расторгнут: по соглашению Сторон, по решению суда, в иных случаях и в порядке, пр</text:span><text:span text:style-name="T160">едусмотренных действующим законодательством Российской Федерации.</text:span></text:p>
      <text:p text:style-name="P161"><text:span text:style-name="T162">6.6. В случае отказа Пациента после заключения договора от получения медицинских услуг договор расторгается. Исполнитель информирует Пациента о расторжении договора по инициативе Пациента,<text:s/></text:span><text:span text:style-name="T163">при этом Пациент оплачивает Исполнителю фактически понесенные им расходы, связанные с <text:s/>исполнением обязательств по договору.</text:span></text:p>
      <text:p text:style-name="P164"><text:span text:style-name="T165">6.7. Настоящий договор составлен в двух экземплярах, имеющих одинаковую юридическую силу, по одному экземпляру для Исполнителя и Па</text:span><text:span text:style-name="T166">циента.</text:span></text:p>
      <text:p text:style-name="P167"/>
      <text:soft-page-break/>
      <text:p text:style-name="P168">7. АДРЕСА И РЕКВИЗИТЫ СТОРОН: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Исполнитель: ООО « Ольга-С»</text:span></text:p>
          </table:table-cell>
          <table:table-cell table:style-name="TableCell176">
            <text:p text:style-name="P177">Пациент: <text:s text:c="3"/>_____________________________________________</text:p>
            <text:p text:style-name="P178"><text:span text:style-name="T179"><text:s text:c="55"/>(ФИО)</text:span></text:p>
          </table:table-cell>
        </table:table-row>
        <table:table-row table:style-name="TableRow180">
          <table:table-cell table:style-name="TableCell181">
            <text:p text:style-name="P182">Адрес места нахождения: 400066, Россия, Волгоградская область,<text:s/><text:s text:c="8"/></text:p>
            <text:p text:style-name="P183">г. Волгоград, ул. Комсомольская, д. 6, 3-й этаж, помещение 1 <text:s text:c="17"/></text:p>
            <text:p text:style-name="P184">ИНН 3446014302 КПП 344401001 ОГРН 1023404244379</text:p>
            <text:p text:style-name="P185"><text:span text:style-name="T186">р/с 40702810600400257779 АО Банк «Национальный стандарт»</text:span></text:p>
            <text:p text:style-name="P187">к/с 30101810045250000498 <text:s/>БИК 044525498</text:p>
            <text:p text:style-name="P188">тел. 8(8442) 29-70-29</text:p>
            <text:p text:style-name="P189"><text:span text:style-name="T190">Адрес сайта в информационно-телекоммуникационной сети «Интернет»:<text:s/></text:span><text:span text:style-name="T191">olgasmile</text:span><text:span text:style-name="T192">.</text:span><text:span text:style-name="T193">ru</text:span></text:p>
            <text:p text:style-name="P194"/>
          </table:table-cell>
          <table:table-cell table:style-name="TableCell195">
            <text:p text:style-name="P196">Адрес:__________________________________________________________________________________________________________</text:p>
            <text:p text:style-name="P197">Паспортные данные_______________________________________</text:p>
            <text:p text:style-name="P198"/>
            <text:p text:style-name="P199"/>
            <text:p text:style-name="P200">тел._____________________________________________________</text:p>
            <text:p text:style-name="P201"/>
          </table:table-cell>
        </table:table-row>
        <table:table-row table:style-name="TableRow202">
          <table:table-cell table:style-name="TableCell203">
            <text:p text:style-name="P204">Директор <text:s text:c="105"/></text:p>
            <text:p text:style-name="P205"><text:span text:style-name="T206">_____________________________/О.С. Черняева <text:s text:c="4"/></text:span></text:p>
            <text:p text:style-name="P207"><text:s/>МП</text:p>
          </table:table-cell>
          <table:table-cell table:style-name="TableCell208">
            <text:p text:style-name="P209">Пациент</text:p>
            <text:p text:style-name="P210">_________________________________/______________________</text:p>
            <text:p text:style-name="P211"><text:span text:style-name="T212"><text:s text:c="20"/>(подпись) <text:s text:c="39"/>(ФИО) <text:s text:c="35"/></text:span>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01T13:11:00Z</meta:creation-date>
    <dc:date>2023-08-29T13:25:00Z</dc:date>
    <meta:template xlink:href="Normal" xlink:type="simple"/>
    <meta:editing-cycles>13</meta:editing-cycles>
    <meta:editing-duration>PT1200S</meta:editing-duration>
    <meta:document-statistic meta:page-count="4" meta:paragraph-count="35" meta:word-count="2673" meta:character-count="17877" meta:row-count="126" meta:non-whitespace-character-count="15239"/>
  </office:meta>
</office:document-meta>
</file>