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line-height="101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1%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1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1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4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7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6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0" style:parent-style-name="Standard" style:family="paragraph">
      <style:paragraph-properties fo:text-align="center" fo:margin-bottom="0.002in" fo:line-height="101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92" style:family="table-column">
      <style:table-column-properties style:column-width="3.2152in" style:use-optimal-column-width="false"/>
    </style:style>
    <style:style style:name="TableColumn93" style:family="table-column">
      <style:table-column-properties style:column-width="3.4375in" style:use-optimal-column-width="false"/>
    </style:style>
    <style:style style:name="Table91" style:family="table">
      <style:table-properties style:width="6.652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0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1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3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6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31" style:parent-style-name="Standard" style:family="paragraph">
      <style:paragraph-properties fo:text-align="center" fo:margin-bottom="0.002in" fo:line-height="101%" fo:margin-left="0.0111in" fo:margin-right="0.00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2" style:parent-style-name="Standard" style:family="paragraph">
      <style:paragraph-properties fo:text-align="justify" fo:margin-right="0.0145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ОРТОПЕДИЧЕСКОМУ ЛЕЧЕНИЮ</text:p>
      <text:p text:style-name="P4">г.Волгоград <text:s text:c="64"/><text:s text:c="79"/>«_____»__________20___г. <text:s text:c="80"/></text:p>
      <text:p text:style-name="P5"/>
      <text:p text:style-name="P6">Общество с ограниченной ответственностью «КОНФИДЕНЦИЯ» (далее-ООО «КОНФИДЕНЦИЯ»), ОГРН 1163443071879, ИНН 3461060399, адрес места нахождения: 400026, Волгоградская область, <text:s/>г. Волгоград, б-р им. Энгельса, д. 27 Б, помещение 1 (свидетельство о государственной регистрации серия 34 №004427106 выдано ИФНС по Дзержинскому району<text:s/>г. Волгограда) <text:s/>в лице <text:s/>директора Андреюшкиной Юлии Николаевны, действующего на основании Устава и лицензии № ЛО41—01146-34/00383597 от 10 октября 2018 года на осуществление медицинской деятельности (за исключением указанной деятельности,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, 6, тел. 8(8442) 30-99-99),</text:p>
      <text:p text:style-name="P7">адрес места осуществления медицинской деятельности:</text:p>
      <text:p text:style-name="P8">400026, Волгоградская область¸ г. Волгоград, б-р им. Энгельса, д. 27 Б, помещение 1</text:p>
      <text:p text:style-name="P9">выполняемые работы, оказываемые услуги:</text:p>
      <text:p text:style-name="P10">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детской; стоматологии общей практики; стоматологии ортопедической, стоматологии терапевтической, стоматологии хирургической, именуемое в дальнейшем «Исполнитель»,</text:p>
      <text:p text:style-name="P11">и_________________________________________________________________________________________________________,</text:p>
      <text:p text:style-name="P12"><text:span text:style-name="T13">(фамилия, имя, отчество)</text:span></text:p>
      <text:p text:style-name="P14">именуемый (ая) в дальнейшем «Пациент», далее совместно именуемые «Стороны», заключили настоящий договор о нижеследующем:</text:p>
      <text:p text:style-name="P15">1.ПРЕДМЕТ<text:s/>ДОГОВОРА</text:p>
      <text:p text:style-name="P16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<text:s/>настоящему договору, а Пациент оплачивает медицинские услуги в соответствии с условиями настоящего договора.</text:p>
      <text:p text:style-name="P17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18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19">1.4. Срок оказания медицинских услуг определяется планом лечения.</text:p>
      <text:p text:style-name="P20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1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22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23"/>
      <text:p text:style-name="P24">2. ПРАВА И ОБЯЗАННОСТИ СТОРОН</text:p>
      <text:p text:style-name="P25">2.1. ИСПОЛНИТЕЛЬ обязуется:</text:p>
      <text:p text:style-name="P26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27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<text:s/>используемых при предоставлении платных медицинских услуг лекарственных препаратах и медицинских изделиях.<text:s/></text:p>
      <text:p text:style-name="P28">2.1.3. По требованию Пациента предоставить ему для ознакомления выписку из единого государственного реестра юридических лиц.</text:p>
      <text:p text:style-name="P29">2.1.4. При заключении<text:s/>договора предоставить информацию о платных медицинских услугах, содержащую следующие сведения:</text:p>
      <text:soft-page-break/>
      <text:p text:style-name="P30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<text:s/>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31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32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33">2.1.5. Предоставлять Пациенту по его требованию и в доступной для него форме информацию:</text:p>
      <text:p text:style-name="P34"><text:s text:c="9"/>а) о состоянии его здоровья, включая сведения о результатах обследования, диагнозе, методах лечения, связанном с ними риске,<text:s/>возможных вариантах и последствиях медицинского вмешательства, ожидаемом исходе лечения;</text:p>
      <text:p text:style-name="P35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<text:s/>сроках), показаниях (противопоказаниях) к применению.</text:p>
      <text:p text:style-name="P36">2.1.6. Предоставить медицинские услуги в порядке и сроки, предусмотренные настоящим договором.</text:p>
      <text:p text:style-name="P37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38">2.2. ПАЦИЕНТ обязуется:</text:p>
      <text:p text:style-name="P39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<text:s/>действующему на момент оказания медицинских услуг.</text:p>
      <text:p text:style-name="P40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1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42">•<text:tab/>точно выполнять требования, назначения и рекомендации врача;</text:p>
      <text:p text:style-name="P43">•<text:tab/>соблюдать режим лечения;</text:p>
      <text:p text:style-name="P44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45">•<text:tab/>соблюдать Правила внутреннего распорядка для пациентов;</text:p>
      <text:p text:style-name="P46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47">2.3.ИСПОЛНИТЕЛЬ имеет право:</text:p>
      <text:p text:style-name="P48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49">2.3.2. Назначать и заменять лечащего врача. Лечащий врач по согласованию с руководителем Общества<text:s/>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50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51">2.3.4. Отказать Пациенту в предоставлении платной услуги:</text:p>
      <text:p text:style-name="P52">•<text:tab/>при наличии медицинских противопоказаний со стороны здоровья Пациента;</text:p>
      <text:p text:style-name="P53">•<text:tab/>при отсутствии медицинских показаний и риске нанесения вреда здоровью Пациента.</text:p>
      <text:p text:style-name="P54">2.4. ПАЦИЕНТ имеет право:</text:p>
      <text:p text:style-name="P55">2.4.1.<text:s/>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56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57">2.4.3. Выбирать лечащего врача с учетом его согласия.</text:p>
      <text:p text:style-name="P58">2.5. <text:s/>Стороны имеют иные права и исполняют иные обязанности, предусмотренные действующим законодательством Российской Федерации.</text:p>
      <text:soft-page-break/>
      <text:p text:style-name="P59">3.ИНФОРМАЦИЯ О ПРЕДОСТАВЛЯЕМОЙ МЕДИЦИНСКОЙ УСЛУГЕ</text:p>
      <text:p text:style-name="P60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<text:s/>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<text:s/>принял свободное и осознанное волеизъявление получить платные медицинские услуги.</text:p>
      <text:p text:style-name="P61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62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63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64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65">3.6. <text:s/>Лечащий врач назначается Исполнителем или выбирается Пациентом с<text:s/>учетом согласия лечащего врача.</text:p>
      <text:p text:style-name="P66"/>
      <text:p text:style-name="P67">4.ПОРЯДОК РАСЧЕТОВ</text:p>
      <text:p text:style-name="P68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следующем порядке, если иной порядок не предусмотрен соглашением Сторон:</text:p>
      <text:p text:style-name="P69">4.1.1. предоплата в размере 80% предварительной общей стоимости услуг:</text:p>
      <text:p text:style-name="P70">4.1.2. оставшаяся часть стоимости оплачивается в день фиксации ортопедической конструкции.</text:p>
      <text:p text:style-name="P71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72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73">4.4. В случае невозможности оказания медицинской услуги по вине Пациента, медицинские услуги подлежат оплате Пациентом в полном объеме.</text:p>
      <text:p text:style-name="P74">4.5. В случае, 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text:s/></text:p>
      <text:p text:style-name="P75"/>
      <text:p text:style-name="P76">5.ОТВЕТСТВЕННОСТЬ СТОРОН</text:p>
      <text:p text:style-name="P77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78">5.2. Вред, причиненный жизни<text:s/>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79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0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81"/>
      <text:p text:style-name="P82">6.ЗАКЛЮЧИТЕЛЬНЫЕ ПОЛОЖЕНИЯ</text:p>
      <text:p text:style-name="P83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84">6.2. Договор вступает в силу с момента подписания его Сторонами и действует до окончания оказания медицинской услуги.</text:p>
      <text:p text:style-name="P85">6.3. Все изменения и дополнения к договору оформляются в письменной форме, путем заключения дополнительного соглашения.</text:p>
      <text:p text:style-name="P86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87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soft-page-break/>
      <text:p text:style-name="P88">6.6. В случае отказа Пациента после заключения договора от получения медицинских услуг договор расторгается. Исполнитель информирует Пациента о расторжении договора по инициативе Пациента, при этом Пациент оплачивает Исполнителю<text:s/>фактически понесенные им расходы, связанные с <text:s/>исполнением обязательств по договору.</text:p>
      <text:p text:style-name="P89">6.7. Настоящий договор составлен в двух экземплярах, имеющих одинаковую юридическую силу, по одному экземпляру для Исполнителя и Пациента.</text:p>
      <text:p text:style-name="P90">7. АДРЕСА И РЕКВИЗИТЫ СТОРОН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Исполнитель: ООО « КОНФИДЕНЦИЯ»</text:span></text:p>
          </table:table-cell>
          <table:table-cell table:style-name="TableCell98">
            <text:p text:style-name="P99">Пациент: <text:s text:c="3"/>__________________________________________________</text:p>
            <text:p text:style-name="P100"><text:span text:style-name="T101"><text:s text:c="55"/>(ФИО)</text:span></text:p>
          </table:table-cell>
        </table:table-row>
        <table:table-row table:style-name="TableRow102">
          <table:table-cell table:style-name="TableCell103">
            <text:p text:style-name="P104">400112, г. Волгоград, б-р им. Энгельса, д. 27 Б, помещение 1 <text:s text:c="12"/>ИНН 3461060399 КПП 346101001<text:tab/><text:tab/><text:s text:c="42"/></text:p>
            <text:p text:style-name="P105">ОГРН 1163443071879 ОКПО 03799050 <text:s text:c="53"/></text:p>
            <text:p text:style-name="P106">р/сч 40702810501000014873 Южный филиал<text:s/></text:p>
            <text:p text:style-name="P107">ПАО «Промсвязьбанк» г. Волгоград<text:tab/></text:p>
            <text:p text:style-name="P108">к/ сч 30101810100000000715 БИК 041806715</text:p>
            <text:p text:style-name="P109">тел.<text:s/>8(8442) 96-24-95</text:p>
            <text:p text:style-name="P110">Адрес сайта в информационно-телекоммуникационной сети «Интернет»: olgasmile.ru</text:p>
            <text:p text:style-name="P111"/>
          </table:table-cell>
          <table:table-cell table:style-name="TableCell112">
            <text:p text:style-name="P113">Адрес:_________________________________________________________________________________________________________________</text:p>
            <text:p text:style-name="P114">Паспортные данные___________________________________________</text:p>
            <text:p text:style-name="P115">____________________________________________________________</text:p>
            <text:p text:style-name="P116">тел.____________________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Директор <text:s text:c="64"/><text:s text:c="41"/></text:p>
            <text:p text:style-name="P121"><text:span text:style-name="T122">_____________________________/Ю.Н. Андреюшкина <text:s text:c="4"/></text:span></text:p>
            <text:p text:style-name="P123"><text:s/>МП</text:p>
          </table:table-cell>
          <table:table-cell table:style-name="TableCell124">
            <text:p text:style-name="P125">Пациент</text:p>
            <text:p text:style-name="P126">_________________________________/______________________</text:p>
            <text:p text:style-name="P127"><text:span text:style-name="T128"><text:s text:c="20"/>(подпись) <text:s text:c="39"/></text:span><text:span text:style-name="T129">(ФИО)<text:s/></text:span><text:span text:style-name="T130"><text:s text:c="35"/></text:span></text:p>
          </table:table-cell>
        </table:table-row>
      </table:table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3-07-11T12:27:00Z</meta:creation-date>
    <dc:date>2023-08-29T08:17:00Z</dc:date>
    <meta:template xlink:href="Normal" xlink:type="simple"/>
    <meta:editing-cycles>8</meta:editing-cycles>
    <meta:editing-duration>PT600S</meta:editing-duration>
    <meta:document-statistic meta:page-count="4" meta:paragraph-count="33" meta:word-count="2512" meta:character-count="16804" meta:row-count="119" meta:non-whitespace-character-count="14325"/>
  </office:meta>
</office:document-meta>
</file>