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8in" fo:line-height="100%" fo:margin-left="0.0111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 fo:line-height="100%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6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2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3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4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5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7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fo:language="ru" fo:country="RU"/>
    </style:style>
    <style:style style:name="P1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0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2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8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29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3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3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4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5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6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4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6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1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7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9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80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8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5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86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8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4" style:parent-style-name="Standard" style:family="paragraph">
      <style:paragraph-properties fo:text-align="center" fo:margin-bottom="0.002in" fo:line-height="100%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olumn96" style:family="table-column">
      <style:table-column-properties style:column-width="3.3958in" style:use-optimal-column-width="false"/>
    </style:style>
    <style:style style:name="TableColumn97" style:family="table-column">
      <style:table-column-properties style:column-width="3.2708in" style:use-optimal-column-width="false"/>
    </style:style>
    <style:style style:name="Table95" style:family="table">
      <style:table-properties style:width="6.6666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1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10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0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2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 fo:language="ru" fo:country="RU"/>
    </style:style>
    <style:style style:name="TableCell1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7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18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19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20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21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22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26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28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1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0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31" style:parent-style-name="Standard" style:family="paragraph">
      <style:paragraph-properties fo:text-align="justify" fo:margin-bottom="0.0083in" fo:line-height="110%" fo:margin-right="0.0145in"/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32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35" style:parent-style-name="Standard" style:family="paragraph">
      <style:paragraph-properties fo:text-align="center" fo:margin-bottom="0.002in" fo:line-height="100%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</text:p>
      <text:p text:style-name="P3">ПО ОПЕРАТИВНОМУ ХИРУРГИЧЕСКОМУ ВМЕШАТЕЛЬСТВУ (ИМПЛАНТАЦИЯ)</text:p>
      <text:p text:style-name="P4">г. Волгоград<text:s/><text:s text:c="142"/>«_____»__________20___г. <text:s text:c="80"/></text:p>
      <text:p text:style-name="P5"/>
      <text:p text:style-name="P6"><text:span text:style-name="T7">Обществ</text:span><text:span text:style-name="T8">о с ограниченной ответственностью «КОНФИДЕНЦИЯ» (далее-ООО «КОНФИДЕНЦИЯ»), ОГРН 1163443071879, ИНН 3461060399, адрес места нахождения: 400026, Волгоградская область, <text:s/>г. Волгоград, б-р им. Энгельса, д. 27 Б, помещение 1 (свидетельство о государственной рег</text:span><text:span text:style-name="T9">истрации серия 34 №004427106 выдано ИФНС по Дзержинскому району г. Волгограда) <text:s/>в лице <text:s/>директора Андреюшкиной Юлии Николаевны, действующего на основании Устава и лицензии № ЛО41—01146-34/00383597 от 10 октября 2018 года на осуществление медицинской деятел</text:span><text:span text:style-name="T10">ьности (за исключением указанной деятельности,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 срок действия – бессрочно, выданной Комитетом здр</text:span><text:span text:style-name="T11">авоохранения Волгоградской области (400119, г. Волгоград, ул. Туркменская, дом, 6, тел. 8(8442) 30-99-99),</text:span></text:p>
      <text:p text:style-name="P12">адрес места осуществления медицинской деятельности:</text:p>
      <text:p text:style-name="P13">400026, Волгоградская область¸ г. Волгоград, б-р им. Энгельса, д. 27 Б, помещение 1</text:p>
      <text:p text:style-name="P14">выполняемые работы, оказываемые услуги:</text:p>
      <text:p text:style-name="P15">При оказании первичной доврачебной медико-санитарной помощи в амбулаторных условиях по: рентгенологии; сестринскому делу; сестринскому делу в педиатрии; стоматологии профилактической; при оказании первичной специализированной медико-санитарной помощи в амбулаторных условиях по: организации здравоохранения и общественному здоровью, эпидемиологии; ортодонтии; стоматологии детской; стоматологии общей практики; стоматологии ортопедической, стоматологии терапевтической, стоматологии хирургической, именуемое в дальнейшем «Исполнитель»,</text:p>
      <text:p text:style-name="P16">и_________________________________________________________________________________________________________,</text:p>
      <text:p text:style-name="P17"><text:span text:style-name="T18">(фамилия, имя, отчество)</text:span></text:p>
      <text:p text:style-name="P19">именуемый (ая) в дальнейшем «Пациент», далее совместно именуемые<text:s/>«Стороны», заключили настоящий договор о нижеследующем:</text:p>
      <text:p text:style-name="P20">1.ПРЕДМЕТ ДОГОВОРА</text:p>
      <text:p text:style-name="P21">1.1. На основании медицинских показаний о необходимости обследования и (или) лечения, а также желания Пациента Исполнитель оказывает Пациенту медицинские услуги, указываемые в<text:s/>согласованном Сторонами плане лечения или в дополнительном соглашении к настоящему договору, а Пациент оплачивает медицинские услуги в соответствии с условиями настоящего договора.</text:p>
      <text:p text:style-name="P22">1.2. Пациент подтверждает, что согласовал предоставление платных медицинских услуг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.</text:p>
      <text:p text:style-name="P23">1.3. Сроки ожидания предоставления медицинских услуг, предусмотренных настоящим договором, зависят от диагноза, возраста пациента, наличия 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<text:s/>медицинских работников, предоставляющих соответствующую платную медицинскую услугу.</text:p>
      <text:p text:style-name="P24">1.4. Срок оказания медицинских услуг определяется планом лечения.</text:p>
      <text:p text:style-name="P25">1.5. Стоимость медицинских услуг определяется согласно Прейскуранту, действующему на момент оказания медицинских услуг. 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26">1.6. Необходимым условием исполнения настоящего договора является письменное согласие Пациента с предложенным планом лечения и подписание информированного добровольного согласия на медицинское вмешательство.</text:p>
      <text:p text:style-name="P27">1.7. Пациент уведомлен о том, что может потребоваться дополнительное медицинское вмешательство для обеспечения безопасности и надлежащего качества медицинских услуг. Перечень дополнительных услуг согласовывается с пациентом и указывается в дополнительном плане лечения или в дополнительном соглашении к настоящему договору.</text:p>
      <text:p text:style-name="P28"/>
      <text:p text:style-name="P29">2. ПРАВА И ОБЯЗАННОСТИ СТОРОН</text:p>
      <text:p text:style-name="P30">2.1. ИСПОЛНИТЕЛЬ обязуется:</text:p>
      <text:p text:style-name="P31">2.1.1. Организовать и оказывать медицинские услуги в соответствии с законодательством Российской Федерации, в том числе положением об организации оказания медицинской помощи, порядками оказания медицинской помощи и с учетом стандартов медицинской помощи, утверждаемыми Министерством здравоохранения Российской Федерации, на основе клинических рекомендаций.</text:p>
      <text:p text:style-name="P32">2.1.2. Выдать Пациенту в соответствии с законодательством Российской Федерации медицинские документы (копии медицинских документов, выписки из медицинских документов), отражающие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.<text:s/></text:p>
      <text:p text:style-name="P33">2.1.3. По требованию Пациента предоставить ему для ознакомления выписку из единого государственного реестра юридических лиц.</text:p>
      <text:p text:style-name="P34">2.1.4. При заключении договора предоставить информацию о платных медицинских услугах, содержащую следующие сведения:</text:p>
      <text:soft-page-break/>
      <text:p text:style-name="P35"><text:s text:c="8"/>а) порядок оказания медицинской помощи и стандарты медицинской помощи (при их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P36"><text:s text:c="8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37"><text:s text:c="8"/>в) информацию о методах оказания медицинской помощи, связанных с ними рисках, возможных видах медицинского вмешательства, их последствиях и ожидаемых результатах оказания медицинской помощи.</text:p>
      <text:p text:style-name="P38">2.1.5. Предоставлять Пациенту по его требованию и в доступной для него форме информацию:</text:p>
      <text:p text:style-name="P39"><text:s text:c="9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ом исходе лечения;</text:p>
      <text:p text:style-name="P40"><text:s text:c="8"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, а также сведения, позволяющие идентифицировать имплантированное<text:s/>в организм человека медицинское изделие.</text:p>
      <text:p text:style-name="P41">2.1.6. Предоставить медицинские услуги в порядке и сроки, предусмотренные настоящим договором.</text:p>
      <text:p text:style-name="P42">2.1.7. Сохранять врачебную тайну о факте и причине обращения Пациента, о состоянии здоровья, диагнозе и иных сведениях,<text:s/>полученных при его обследовании и лечении.</text:p>
      <text:p text:style-name="P43">2.2. ПАЦИЕНТ обязуется:</text:p>
      <text:p text:style-name="P44">2.2.1. Согласовать план лечения и оплатить стоимость предоставляемых медицинских услуг в порядке, установленном настоящим договором и по утвержденному Прейскуранту, действующему на момент<text:s/>оказания медицинских услуг.</text:p>
      <text:p text:style-name="P45">2.2.2. Выполнять требования Исполнителя, обеспечивающие качественное предоставление платных медицинских услуг, включая сообщение необходимых для этого сведений, в том числе:</text:p>
      <text:p text:style-name="P46">•<text:tab/>информировать врача до оказания медицинских услуг о<text:s/>перенесенных заболеваниях, известных ему аллергических реакциях, противопоказаниях;</text:p>
      <text:p text:style-name="P47">•<text:tab/>точно выполнять требования, назначения и рекомендации врача;</text:p>
      <text:p text:style-name="P48">•<text:tab/>соблюдать режим лечения;</text:p>
      <text:p text:style-name="P49">•<text:tab/>при первой возможности информировать Исполнителя об изменениях в состоянии здоровья, включая появление болевых или дискомфортных ощущений в процессе и после лечения. При появлении жалоб, связанных с лечением, незамедлительно обратиться к Исполнителю;</text:p>
      <text:p text:style-name="P50">•<text:tab/>соблюдать Правила внутреннего распорядка для пациентов;</text:p>
      <text:p text:style-name="P51">2.2.3. В срок не позднее чем за 24 часа в устной или письменной форме уведомить Исполнителя о наличии уважительной причины (болезни) для переноса сроков выполнения услуг.</text:p>
      <text:p text:style-name="P52">2.3.ИСПОЛНИТЕЛЬ имеет право:</text:p>
      <text:p text:style-name="P53">2.3.1. По согласованию с Пациентом в целях наиболее качественного оказания медицинской услуги вносить в план лечения изменения, которые могут повлечь за собой изменение сроков оказания медицинских услуг и их стоимости.</text:p>
      <text:p text:style-name="P54">2.3.2. Назначать и заменять лечащего врача. Лечащий врач по согласованию с руководителем Общества может отказаться от наблюдения за Пациентом, его лечения, если отказ непосредственно не угрожает жизни Пациента и здоровью окружающих. В случае отказа лечащего врача от наблюдения и лечения Пациента, руководитель Общества должен организовать замену лечащего врача.</text:p>
      <text:p text:style-name="P55">2.3.3. В случае необходимости направлять Пациента для дополнительного медицинского обследования и консультаций к специалистам иного медицинского профиля с целью уточнения диагноза, правильного выбора материалов и методик лечения или зубного протезирования.</text:p>
      <text:p text:style-name="P56">2.3.4. Отказать Пациенту в предоставлении платной услуги:</text:p>
      <text:p text:style-name="P57">•<text:tab/>при наличии медицинских противопоказаний со стороны здоровья Пациента;</text:p>
      <text:p text:style-name="P58">•<text:tab/>при отсутствии медицинских показаний и риске нанесения вреда здоровью Пациента.</text:p>
      <text:p text:style-name="P59">2.4. ПАЦИЕНТ имеет право:</text:p>
      <text:p text:style-name="P60">2.4.1. Требовать<text:s/>предоставления медицинских услуг надлежащего качества, учредительные документы Общества, сведения о наличии лицензии, о расчете стоимости оказанной услуги, сведения о порядке оказания медицинской помощи и стандарты медицинской помощи (при их наличии), применяемые при предоставлении платных медицинских услуг, информацию о конкретном медицинском работнике, предоставляющем соответствующую платную медицинскую услугу (его профессиональном образовании и квалификации), предоставления информации о состоянии своего<text:s/>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, об используемых при предоставлении платных медицинских услуг лекарственных <text:s/>препаратах и медицинских изделиях, в том числе о сроках их <text:s/>годности (гарантийных сроках), показаниях (противопоказаниях) к применению.</text:p>
      <text:p text:style-name="P61">2.4.2. <text:s/>В любое время отказаться от получения медицинских услуг при условии оплаты Исполнителю фактически понесенных им расходов.</text:p>
      <text:p text:style-name="P62">2.4.3. Выбирать лечащего врача с учетом его согласия.</text:p>
      <text:p text:style-name="P63">2.5. <text:s/>Стороны имеют иные права и исполняют иные обязанности, предусмотренные действующим законодательством<text:s/><text:soft-page-break/>Российской Федерации.</text:p>
      <text:p text:style-name="P64">3.ИНФОРМАЦИЯ О ПРЕДОСТАВЛЯЕМОЙ МЕДИЦИНСКОЙ<text:s/>УСЛУГЕ</text:p>
      <text:p text:style-name="P65">3.1. Подписанием настоящего договора Пациент подтверждает, что Исполнитель при заключении настоящего договора предоставил Пациенту в доступной форме информацию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 Пациент ознакомлен с данной информацией и принял свободное и осознанное волеизъявление получить платные медицинские услуги.</text:p>
      <text:p text:style-name="P66">3.2. Вследствие биологических особенностей организма человека и использования технологий оказания медицинской помощи при всей своей осторожности и осмотрительности Исполнитель не может<text:s/>полностью исключить вероятность возникновения побочных эффектов и осложнений.</text:p>
      <text:p text:style-name="P67">3.3. До подписания настоящего договора Пациент уведомлен Исполнителем, что несоблюдение указаний (рекомендаций) лечащего врача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ациента.</text:p>
      <text:p text:style-name="P68">3.4. Пациент уведомлен Исполнителем о том, что граждане, находящиеся на лечении, в соответствии с Федеральным законом «Об основах охраны здоровья граждан в Российской Федерации»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69">3.5. Гарантийный срок устанавливается на овеществленный результат оказанных стоматологических услуг. Сроки гарантии и порядок их установления определяются Положением о гарантиях.</text:p>
      <text:p text:style-name="P70">3.6. <text:s/>Лечащий врач назначается Исполнителем или выбирается Пациентом с учетом<text:s/>согласия лечащего врача.</text:p>
      <text:p text:style-name="P71">4.ПОРЯДОК РАСЧЕТОВ</text:p>
      <text:p text:style-name="P72">4.1. Стороны согласовали, что оплата медицинских услуг по настоящему договору производится Пациентом в соответствии с согласованным Сторонами планом лечения в следующем порядке, если иной порядок не предусмотрен<text:s/>соглашением Сторон:</text:p>
      <text:p text:style-name="P73">4.1.1. предоплата в размере 80% предварительной общей стоимости услуг:</text:p>
      <text:p text:style-name="P74">4.1.2. оставшаяся часть стоимости оплачивается в день операции.</text:p>
      <text:p text:style-name="P75">4.2. В случае оплаты приблизительной стоимости услуг, окончательный расчет производится по фактическим затратам в соответствии с Прейскурантом.</text:p>
      <text:p text:style-name="P76">4.3. Оплата производится наличными денежными средствами в кассу Исполнителя или в безналичном порядке на банковский счет Исполнителя.</text:p>
      <text:p text:style-name="P77">4.4. В случае невозможности оказания медицинской услуги по вине Пациента, медицинские услуги подлежат оплате Пациентом в полном объеме.</text:p>
      <text:p text:style-name="P78">4.5. В случае, когда невозможность исполнения медицинской услуги возникла по обстоятельствам, за которые ни одна из сторон не отвечает, Пациент возмещает Исполнителю фактически понесенные им расходы.</text:p>
      <text:p text:style-name="P79"/>
      <text:p text:style-name="P80">5.ОТВЕТСТВЕННОСТЬ СТОРОН</text:p>
      <text:p text:style-name="P81">5.1. За неисполнение или ненадлежащее исполнение условий договора Стороны несут ответственность в соответствии с действующим законодательством Российской Федерации.</text:p>
      <text:p text:style-name="P82">5.2. Вред, причиненный жизни или здоровью Пациента в результате предоставления некачественной платной медицинской услуги, подлежит возмещению Исполнителем в соответствии с законодательством Российской Федерации.</text:p>
      <text:p text:style-name="P83">5.3. Исполнитель освобождается от ответственности за неисполнение или ненадлежащее исполнение платной медицинской услуги, если докажет, что неисполнение или ненадлежащее исполнение произошло вследствие непреодолимой силы или по вине Пациента, а также по иным основаниям, предусмотренным законом.</text:p>
      <text:p text:style-name="P84">5.4. Претензии и споры, возникающие между Пациентом и Исполнителем, разрешаются по соглашению Сторон с возможным привлечением независимых экспертов или в судебном порядке в соответствии с законодательством Российской Федерации.</text:p>
      <text:p text:style-name="P85"/>
      <text:p text:style-name="P86">6.ЗАКЛЮЧИТЕЛЬНЫЕ ПОЛОЖЕНИЯ</text:p>
      <text:p text:style-name="P87">6.1. До подписания настоящего договора Пациент ознакомлен со сведениями о местонахождении, режиме работы, перечне платных медицинских услуг с указанием их стоимости, об условиях предоставления и получения этих услуг, включая сведения о квалификации и сертификации специалистов Исполнителя, с Правилами внутреннего распорядка для пациентов, Положением о гарантиях.</text:p>
      <text:p text:style-name="P88">6.2. Договор вступает в силу с момента подписания его Сторонами и действует до окончания оказания медицинской услуги.</text:p>
      <text:p text:style-name="P89">6.3. Все изменения и дополнения к договору оформляются в письменной форме, путем заключения дополнительного соглашения.</text:p>
      <text:p text:style-name="P90">6.4 Стороны пришли к соглашению об использовании Исполнителем факсимильного воспроизведения подписи лица, уполномоченного подписывать настоящий Договор, дополнительные соглашения к нему и другие документы, заключаемые между Исполнителем<text:s/>и Пациентом в связи с оказанием медицинских услуг по настоящему договору.</text:p>
      <text:p text:style-name="P91">6.5. Договор может быть расторгнут: по соглашению Сторон, по решению суда, в иных случаях и в порядке, предусмотренных действующим законодательством Российской Федерации.</text:p>
      <text:soft-page-break/>
      <text:p text:style-name="P92">6.6. В случае отказа Пациента после заключения договора от получения медицинских услуг договор расторгается. Исполнитель информирует Пациента о расторжении договора по инициативе Пациента, при этом Пациент оплачивает Исполнителю фактически понесенные им расходы, связанные с <text:s/>исполнением обязательств по договору.</text:p>
      <text:p text:style-name="P93">6.7. Настоящий договор составлен в двух экземплярах, имеющих одинаковую юридическую силу, по одному экземпляру для Исполнителя и Пациента.</text:p>
      <text:p text:style-name="P94">7. АДРЕСА И РЕКВИЗИТЫ СТОРОН: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Исполнитель: ООО « КОНФИДЕНЦИЯ»</text:span></text:p>
          </table:table-cell>
          <table:table-cell table:style-name="TableCell102">
            <text:p text:style-name="P103">Пациент: <text:s text:c="3"/>_____________________________________________</text:p>
            <text:p text:style-name="P104"><text:span text:style-name="T105"><text:s text:c="55"/>(ФИО)</text:span></text:p>
          </table:table-cell>
        </table:table-row>
        <table:table-row table:style-name="TableRow106">
          <table:table-cell table:style-name="TableCell107">
            <text:p text:style-name="P108">400112, г. Волгоград, б-р им. Энгельса, д. 27 Б, помещение 1 <text:s text:c="12"/>ИНН 3461060399 КПП 346101001<text:tab/><text:tab/><text:s text:c="33"/><text:s text:c="9"/></text:p>
            <text:p text:style-name="P109">ОГРН 1163443071879 ОКПО 03799050 <text:s text:c="53"/></text:p>
            <text:p text:style-name="P110">р/сч 40702810501000014873 Южный филиал<text:s/></text:p>
            <text:p text:style-name="P111">ПАО «Промсвязьбанк» г. Волгоград<text:tab/></text:p>
            <text:p text:style-name="P112">к/ сч 30101810100000000715 БИК 041806715</text:p>
            <text:p text:style-name="P113">тел. 8(8442) 96-24-95</text:p>
            <text:p text:style-name="P114">Адрес сайта в информационно-телекоммуникационной сети «Интернет»: olgasmile.ru</text:p>
            <text:p text:style-name="P115"/>
          </table:table-cell>
          <table:table-cell table:style-name="TableCell116">
            <text:p text:style-name="P117">Адрес:__________________________________________________________________________________________________________</text:p>
            <text:p text:style-name="P118">Паспортные данные_______________________________________</text:p>
            <text:p text:style-name="P119"/>
            <text:p text:style-name="P120"/>
            <text:p text:style-name="P121">тел._____________________________________________________</text:p>
            <text:p text:style-name="P122"/>
          </table:table-cell>
        </table:table-row>
        <table:table-row table:style-name="TableRow123">
          <table:table-cell table:style-name="TableCell124">
            <text:p text:style-name="P125">Директор <text:s text:c="105"/></text:p>
            <text:p text:style-name="P126"><text:span text:style-name="T127">_____________________________/Ю.Н. Андреюшкина <text:s text:c="4"/></text:span></text:p>
            <text:p text:style-name="P128"><text:s/>МП</text:p>
          </table:table-cell>
          <table:table-cell table:style-name="TableCell129">
            <text:p text:style-name="P130">Пациент</text:p>
            <text:p text:style-name="P131">_________________________________/______________________</text:p>
            <text:p text:style-name="P132"><text:span text:style-name="T133"><text:s text:c="20"/>(подпись) <text:s text:c="39"/></text:span><text:span text:style-name="T134">(ФИО) <text:s text:c="35"/></text:span>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3-07-11T12:22:00Z</meta:creation-date>
    <dc:date>2023-08-29T13:13:00Z</dc:date>
    <meta:template xlink:href="Normal" xlink:type="simple"/>
    <meta:editing-cycles>11</meta:editing-cycles>
    <meta:editing-duration>PT2880S</meta:editing-duration>
    <meta:document-statistic meta:page-count="4" meta:paragraph-count="33" meta:word-count="2517" meta:character-count="16833" meta:row-count="119" meta:non-whitespace-character-count="14349"/>
  </office:meta>
</office:document-meta>
</file>