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5" style:parent-style-name="Standard" style:family="paragraph">
      <style:paragraph-properties fo:text-align="justify" fo:margin-bottom="0.034in" fo:line-height="110%" fo:margin-right="0.009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olumn96" style:family="table-column">
      <style:table-column-properties style:column-width="3.3125in" style:use-optimal-column-width="false"/>
    </style:style>
    <style:style style:name="TableColumn97" style:family="table-column">
      <style:table-column-properties style:column-width="3.3402in" style:use-optimal-column-width="false"/>
    </style:style>
    <style:style style:name="Table95" style:family="table">
      <style:table-properties style:width="6.652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Standard" style:family="paragraph">
      <style:paragraph-properties fo:text-align="center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5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5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55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6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3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физическое лицо)</text:p>
      <text:p text:style-name="P4">г.Волгоград <text:s text:c="64"/><text:s text:c="68"/>«_____»_______________20___г. <text:s text:c="80"/></text:p>
      <text:p text:style-name="P5"/>
      <text:p text:style-name="P6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7">адрес места осуществления медицинской деятельности:</text:p>
      <text:p text:style-name="P8"><text:span text:style-name="T9">400026, Волгоградская область¸ г. Волгоград, б-р им. Энгельса, д. 27 Б, помещение 1</text:span></text:p>
      <text:p text:style-name="P10">выполняемые работы, оказываемые услуги:</text:p>
      <text:p text:style-name="P11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2">и________________________________________________________________________________________________________,</text:p>
      <text:p text:style-name="P13"><text:span text:style-name="T14">(фамилия, имя, отчество)</text:span></text:p>
      <text:p text:style-name="P15"><text:span text:style-name="T16">именуемый (ая) в дальнейшем «Пациент»,</text:span></text:p>
      <text:p text:style-name="P17">и<text:s/>_______________________________________________________________________________________________________,</text:p>
      <text:p text:style-name="P18"><text:span text:style-name="T19">(фамилия, имя, отчество)</text:span></text:p>
      <text:p text:style-name="P20">именуемый (ая) в дальнейшем «Заказчик», с другой стороны, далее совместно именуемые «Стороны», заключили настоящий договор о<text:s/>нижеследующем:</text:p>
      <text:p text:style-name="P21">1.ПРЕДМЕТ ДОГОВОРА</text:p>
      <text:p text:style-name="P22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3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4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5">1.4. Срок оказания медицинских услуг определяется планом лечения.</text:p>
      <text:p text:style-name="P26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7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8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9"/>
      <text:p text:style-name="P30">2. ПРАВА И ОБЯЗАННОСТИ СТОРОН</text:p>
      <text:p text:style-name="P31">2.1. ИСПОЛНИТЕЛЬ обязуется:</text:p>
      <text:p text:style-name="P32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3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<text:s/>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4">2.1.3. По требованию Пациента предоставить ему для ознакомления выписку из единого государственного реестра<text:s/><text:soft-page-break/>юридических лиц.</text:p>
      <text:p text:style-name="P35">2.1.4. При заключении договора предоставить информацию о платных медицинских услугах, содержащую следующие сведения:</text:p>
      <text:p text:style-name="P36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7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8"><text:s text:c="8"/>в) информацию о методах оказания медицинской помощи, связанных с<text:s/>ними рисках, возможных видах медицинского вмешательства, их последствиях и ожидаемых результатах оказания медицинской помощи.</text:p>
      <text:p text:style-name="P39">2.1.5. Предоставлять Пациенту по его требованию и в доступной для него форме информацию:</text:p>
      <text:p text:style-name="P40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1"><text:s text:c="8"/>б) об используемых при предоставлении платных медицинских услуг<text:s/>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2">2.1.6. Предоставить медицинские услуги в порядке и сроки, предусмотренные настоящим договором.</text:p>
      <text:p text:style-name="P43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4">2.2. ПАЦИЕНТ обязуется:</text:p>
      <text:p text:style-name="P45">2.2.1. Согласовать план лечения и оплатить стоимость предоставляемых медицинских<text:s/>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6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7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8">•<text:tab/>точно выполнять требования, назначения и рекомендации врача;</text:p>
      <text:p text:style-name="P49">•<text:tab/>соблюдать режим лечения;</text:p>
      <text:p text:style-name="P50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1">•<text:tab/>соблюдать Правила внутреннего распорядка для пациентов;</text:p>
      <text:p text:style-name="P52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3">2.3.ИСПОЛНИТЕЛЬ имеет право:</text:p>
      <text:p text:style-name="P54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5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<text:s/>от наблюдения и лечения Пациента, руководитель Общества должен организовать замену лечащего врача.</text:p>
      <text:p text:style-name="P56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7">2.3.4. Отказать Пациенту в предоставлении платной услуги:</text:p>
      <text:p text:style-name="P58">•<text:tab/>при наличии медицинских противопоказаний со стороны здоровья Пациента;</text:p>
      <text:p text:style-name="P59">•<text:tab/>при отсутствии медицинских показаний и риске нанесения вреда здоровью Пациента.</text:p>
      <text:p text:style-name="P60">2.4. ПАЦИЕНТ имеет право:</text:p>
      <text:p text:style-name="P61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<text:s/>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2">2.4.2. <text:s/>В любое время отказаться от получения медицинских услуг при условии оплаты Исполнителю фактически понесенных им расходов.</text:p>
      <text:soft-page-break/>
      <text:p text:style-name="P63">2.4.3. Выбирать лечащего врача с учетом его согласия.</text:p>
      <text:p text:style-name="P64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5"/>
      <text:p text:style-name="P66">3.ИНФОРМАЦИЯ О ПРЕДОСТАВЛЯЕМОЙ МЕДИЦИНСКОЙ УСЛУГЕ</text:p>
      <text:p text:style-name="P67">3.1. Подписанием настоящего договора Пациент/Заказчик подтверждает, что Исполнитель при заключении настоящего договора предоставил Пациенту/Заказчику<text:s/>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68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69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0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1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2">3.6. <text:s/>Лечащий врач назначается Исполнителем или выбирается Пациентом с учетом согласия лечащего врача.</text:p>
      <text:p text:style-name="P73"/>
      <text:p text:style-name="P74">4.ПОРЯДОК РАСЧЕТОВ</text:p>
      <text:p text:style-name="P75">4.1. Стороны согласовали, что оплата медицинских услуг по настоящему договору производится<text:s/>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6">4.2. В случае оплаты приблизительной стоимости услуг, окончательный расчет производится по фактическим затратам<text:s/>в соответствии с Прейскурантом.</text:p>
      <text:p text:style-name="P77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78">4.4. В случае невозможности оказания медицинской услуги по вине Пациента, медицинские услуги подлежат оплате Пациентом/Заказчиком в полном объеме.</text:p>
      <text:p text:style-name="P79">4.5. В случае, когда невозможность исполнения медицинской услуги возникла по обстоятельствам, за которые ни одна из сторон не отвечает, Пациент/Заказчик возмещает Исполнителю фактически понесенные им расходы.</text:p>
      <text:p text:style-name="P80"/>
      <text:p text:style-name="P81">5.ОТВЕТСТВЕННОСТЬ СТОРОН</text:p>
      <text:p text:style-name="P82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3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4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5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6">6.ЗАКЛЮЧИТЕЛЬНЫЕ ПОЛОЖЕНИЯ</text:p>
      <text:p text:style-name="P87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8">6.2. Договор вступает в силу с момента подписания его Сторонами и действует до окончания оказания медицинской услуги.</text:p>
      <text:p text:style-name="P89">6.3. Все изменения и дополнения к договору оформляются в письменной форме, путем заключения дополнительного соглашения.</text:p>
      <text:p text:style-name="P90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<text:s/>заключаемые между Исполнителем и Пациентом в связи с оказанием медицинских услуг по настоящему договору.</text:p>
      <text:soft-page-break/>
      <text:p text:style-name="P91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2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93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p>
      <text:p text:style-name="P94">7. АДРЕСА И РЕКВИЗИТЫ СТОРОН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Исполнитель: ООО «<text:s/></text:span><text:span text:style-name="T102">КОНФИДЕНЦИЯ</text:span><text:span text:style-name="T103">»</text:span></text:p>
          </table:table-cell>
          <table:table-cell table:style-name="TableCell104">
            <text:p text:style-name="P105">Пациент: <text:s text:c="3"/>__________________________________________________________</text:p>
            <text:p text:style-name="P106"><text:span text:style-name="T107"><text:s text:c="55"/>(ФИО)</text:span></text:p>
          </table:table-cell>
        </table:table-row>
        <table:table-row table:style-name="TableRow108">
          <table:table-cell table:style-name="TableCell109">
            <text:p text:style-name="P110">400112, г. Волгоград, б-р им. Энгельса, д. 27 Б,<text:s/>помещение 1 <text:s text:c="12"/>ИНН 3461060399 КПП 346101001<text:tab/><text:tab/><text:s text:c="42"/></text:p>
            <text:p text:style-name="P111">ОГРН 1163443071879 ОКПО 03799050 <text:s text:c="53"/></text:p>
            <text:p text:style-name="P112">р/сч 40702810501000014873 Южный филиал<text:s/></text:p>
            <text:p text:style-name="P113">ПАО «Промсвязьбанк» г. Волгоград<text:tab/></text:p>
            <text:p text:style-name="P114">к/ сч 30101810100000000715 БИК 041806715</text:p>
            <text:p text:style-name="P115">тел. 8(8442) 96-24-95</text:p>
            <text:p text:style-name="P116"><text:span text:style-name="T117">Адрес сайта в информационно-телекоммуникационной сети «Интернет»:<text:s/></text:span><text:span text:style-name="T118">olgasmile</text:span><text:span text:style-name="T119">.</text:span><text:span text:style-name="T120">ru</text:span></text:p>
          </table:table-cell>
          <table:table-cell table:style-name="TableCell121">
            <text:p text:style-name="P122">Адрес:_____________________________________________________________________________________________________________</text:p>
            <text:p text:style-name="P123">Паспортные данные______________________________________________________________________________________________________________</text:p>
            <text:p text:style-name="P124">тел._______________________________________________________</text:p>
            <text:p text:style-name="P125"><text:span text:style-name="T126">e</text:span><text:span text:style-name="T127">-</text:span><text:span text:style-name="T128">mail</text:span><text:span text:style-name="T129">:___________________________________________________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Директор ______________________________________/Ю.Н.Андреюшкина (подпись)</text:span></text:p>
            <text:p text:style-name="P135">МП</text:p>
          </table:table-cell>
          <table:table-cell table:style-name="TableCell136">
            <text:p text:style-name="P137">Пациент_________________________________/________________</text:p>
            <text:p text:style-name="P138"><text:span text:style-name="T139"><text:s text:c="34"/>(подпись) <text:s text:c="56"/></text:span><text:span text:style-name="T140">(ФИО) <text:s text:c="35"/>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Заказчик: __________________________________________________________</text:p>
            <text:p text:style-name="P146">(ФИО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Адрес:______________________________________________________________________________________________________________</text:p>
            <text:p text:style-name="P152">Паспортные данные (банковские реквизиты)___________________</text:p>
            <text:p text:style-name="P153">__________________________________________________________</text:p>
            <text:p text:style-name="P154">тел._________________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Заказчик_________________________________/_________________</text:p>
            <text:p text:style-name="P161"><text:span text:style-name="T162"><text:s text:c="32"/>(подпись) <text:s text:c="63"/>(ФИО) <text:s text:c="35"/>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31:00Z</meta:creation-date>
    <dc:date>2023-08-29T13:16:00Z</dc:date>
    <meta:template xlink:href="Normal" xlink:type="simple"/>
    <meta:editing-cycles>14</meta:editing-cycles>
    <meta:editing-duration>PT1920S</meta:editing-duration>
    <meta:document-statistic meta:page-count="4" meta:paragraph-count="35" meta:word-count="2618" meta:character-count="17512" meta:row-count="124" meta:non-whitespace-character-count="14929"/>
  </office:meta>
</office:document-meta>
</file>