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5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02in" fo:margin-right="0.0166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3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margin-left="-0.0034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6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58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family="paragraph">
      <style:paragraph-properties fo:margin-bottom="0.0013in" fo:margin-right="0.0048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0" style:parent-style-name="Standard" style:family="paragraph">
      <style:paragraph-properties fo:margin-bottom="0.0013in" fo:margin-left="-0.0034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4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1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9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0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1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2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3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5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6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3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9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0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7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65" style:family="table-column">
      <style:table-column-properties style:column-width="3.1805in" style:use-optimal-column-width="false"/>
    </style:style>
    <style:style style:name="TableColumn166" style:family="table-column">
      <style:table-column-properties style:column-width="3.4583in" style:use-optimal-column-width="false"/>
    </style:style>
    <style:style style:name="Table164" style:family="table">
      <style:table-properties style:width="6.638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" style:parent-style-name="Standard" style:family="paragraph">
      <style:paragraph-properties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fo:margin-bottom="0.0083in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5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НЕСОВЕРШЕННОЛЕТНЕМУ</text:p>
      <text:p text:style-name="P4">г.Волгоград <text:s text:c="64"/><text:s text:c="66"/>«_____»_______________20___г. <text:s text:c="80"/></text:p>
      <text:p text:style-name="P5">Общество с ограниченной ответственностью «Ольга-С» (далее-ООО «Ольга-С»), ОГРН<text:s/>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<text:s/>Комитетом здравоохранения Волгоградской области (400119, г. Волгоград, ул. Туркменская, дом <text:s/>6, тел. 8(8442) 30-99-99)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<text:s/>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чебной, врачебной и специализированной, медико-санитарной помощи орган</text:span><text:span text:style-name="T15">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<text:s/></text:span><text:span text:style-name="T16">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</text:span><text:span text:style-name="T17">еской; стоматологии хирургической, именуемое в дальнейшем «Исполнитель»,</text:span></text:p>
      <text:p text:style-name="P18">и официальный представитель _______________________________________________________________________________</text:p>
      <text:p text:style-name="P19">(фамилия, имя, отчество)</text:p>
      <text:p text:style-name="P20">действующий от имени несовершеннолетнего Пациента<text:s/>«__________»________________________ ________ года рождения</text:p>
      <text:p text:style-name="P21">__________________________________________________________________________________________________________</text:p>
      <text:p text:style-name="P22">(фамилия, имя, отчество)</text:p>
      <text:p text:style-name="P23">именуемый (ая) в дальнейшем «Потребитель», далее совместно именуемые «Стороны», заключили настоящий договор о нижеследующем:</text:p>
      <text:p text:style-name="P24">1.ПРЕДМЕТ ДОГОВОРА</text:p>
      <text:p text:style-name="P25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<text:s/>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6">1.2. Пациент подтверждает, что согласовал предоставление платных<text:s/>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7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8">1.4. Срок оказания медицинских услуг определяется планом лечения.</text:p>
      <text:p text:style-name="P29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0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1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2"/>
      <text:p text:style-name="P33">2. ПРАВА И ОБЯЗАННОСТИ СТОРОН</text:p>
      <text:p text:style-name="P34">2.1. ИСПОЛНИТЕЛЬ обязуется:</text:p>
      <text:p text:style-name="P35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soft-page-break/>
      <text:p text:style-name="P36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7">2.1.3. По требованию Пациента предоставить ему для ознакомления выписку из единого государственного реестра юридических лиц.</text:p>
      <text:p text:style-name="P38">2.1.4. При заключении договора предоставить информацию о платных медицинских услугах, содержащую следующие сведения:</text:p>
      <text:p text:style-name="P39"><text:s text:c="8"/>а)<text:s/>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<text:s/>объеме, превышающем объем выполняемого стандарта медицинской помощи;</text:p>
      <text:p text:style-name="P40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1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2">2.1.5. Предоставлять Пациенту по его требованию и в доступной для него форме информацию:</text:p>
      <text:p text:style-name="P43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4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5">2.1.6. Предоставить медицинские услуги в порядке и сроки, предусмотренные настоящим договором.</text:p>
      <text:p text:style-name="P46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7"><text:span text:style-name="T48">2.2. ПОТРЕБИТЕЛЬ (ПАЦИЕНТ) обязуется:</text:span></text:p>
      <text:p text:style-name="P49"><text:span text:style-name="T50">2.2.1. Согла</text:span><text:span text:style-name="T51">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52"><text:span text:style-name="T53">2.2.2. Выполнять требования Исполнителя, обеспечиваю</text:span><text:span text:style-name="T54">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55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56">точно выполнять требования, назначения и рекомендации врача;</text:p>
        </text:list-item>
        <text:list-item>
          <text:p text:style-name="P57">соблюдать режим лечения;</text:p>
        </text:list-item>
        <text:list-item>
          <text:p text:style-name="P58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<text:s/>При появлении жалоб, связанных с лечением, незамедлительно обратиться к Исполнителю;</text:p>
        </text:list-item>
        <text:list-item>
          <text:p text:style-name="P59">соблюдать Правила внутреннего распорядка для пациентов;</text:p>
        </text:list-item>
      </text:list>
      <text:p text:style-name="P60"><text:span text:style-name="T61">2.2.3. В срок не позднее чем за 24 часа в устной или письменной форме уведомить Исполнителя о наличии уважительной<text:s/></text:span><text:span text:style-name="T62">причины (болезни) для переноса сроков выполнения услуг.</text:span></text:p>
      <text:p text:style-name="P63"><text:span text:style-name="T64">2.3.ИСПОЛНИТЕЛЬ имеет право:</text:span></text:p>
      <text:p text:style-name="P65"><text:span text:style-name="T66">2.3.1. По согласованию с Потребителем (Пациентом) в целях наиболее качественного оказания медицинской услуги вносить в план лечения изменения, которые могут повлечь за соб</text:span><text:span text:style-name="T67">ой изменение сроков оказания медицинских услуг и их стоимости.</text:span></text:p>
      <text:p text:style-name="P68"><text:span text:style-name="T69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</text:span><text:span text:style-name="T70">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span></text:p>
      <text:p text:style-name="P71"><text:span text:style-name="T72">2.3.3. В случае необходимости направлять Пациента для дополнительного медицинского обс</text:span><text:span text:style-name="T73">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span></text:p>
      <text:p text:style-name="P74"><text:span text:style-name="T75">2.3.4. Отказать Потребителю (Пациенту) в предоставлении платной услуги:</text:span></text:p>
      <text:list text:style-name="LFO2" text:continue-numbering="true">
        <text:list-item>
          <text:p text:style-name="P76">при наличии<text:s/>медицинских противопоказаний со стороны здоровья Пациента;</text:p>
        </text:list-item>
        <text:list-item>
          <text:p text:style-name="P77"><text:span text:style-name="T78">при отсутствии медицинских показаний и риске нанесения вреда здоровью<text:s/></text:span><text:span text:style-name="T79">Пациента.</text:span></text:p>
        </text:list-item>
      </text:list>
      <text:p text:style-name="P80"><text:span text:style-name="T81">2.4.<text:s/></text:span><text:span text:style-name="T82">ПОТРЕБИТЕЛЬ (</text:span><text:span text:style-name="T83">ПАЦИЕНТ) имеет право:</text:span></text:p>
      <text:p text:style-name="P84"><text:span text:style-name="T85">2.4.1. Требовать предоставления медицинских услуг надлежащего качества, учред</text:span><text:span text:style-name="T86">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</text:span><text:span text:style-name="T87">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</text:span><text:span text:style-name="T88">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</text:span><text:span text:style-name="T89"><text:s/>числе о сроках их <text:s/>годности (гарантийных сроках), показаниях (противопоказаниях) к применению</text:span><text:span text:style-name="T90">.</text:span></text:p>
      <text:p text:style-name="P91"><text:span text:style-name="T92">2.4.2. <text:s/>В любое время отказаться от получения медицинских услуг при условии оплаты Исполнителю фактически понесенных им расходов.</text:span></text:p>
      <text:p text:style-name="P93"><text:span text:style-name="T94">2.4.3. Выбирать лечащего врача</text:span><text:span text:style-name="T95"><text:s/>с учетом его согласия.</text:span></text:p>
      <text:p text:style-name="P96">2.5. <text:s/>Стороны имеют иные права и исполняют иные обязанности, предусмотренные действующим законодательством<text:s/><text:soft-page-break/>Российской Федерации.</text:p>
      <text:p text:style-name="P97">3.ИНФОРМАЦИЯ О ПРЕДОСТАВЛЯЕМОЙ МЕДИЦИНСКОЙ УСЛУГЕ</text:p>
      <text:p text:style-name="P98"><text:span text:style-name="T99">3.1. Подписанием настоящего договора Потребитель<text:s/></text:span><text:span text:style-name="T100">(Пациент) подтверждает, что Исполнитель при заключении настоящего договора предоставил Потребителю (Пациенту) в доступной форме информацию о возможности получения соответствующих видов и объемов медицинской помощи без взимания платы в рамках программы госу</text:span><text:span text:style-name="T101">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отребитель (Пациент) ознакомлен с данной информацией и принял свободное и осозна</text:span><text:span text:style-name="T102">нное волеизъявление получить платные медицинские услуги.</text:span></text:p>
      <text:p text:style-name="P103"><text:span text:style-name="T104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</text:span><text:span text:style-name="T105">ючить вероятность возникновения побочных эффектов и осложнений.</text:span></text:p>
      <text:p text:style-name="P106"><text:span text:style-name="T107">3.3. До подписания настоящего договора Потребитель (Пациент) уведомлен Исполнителем, что несоблюдение указаний (рекомендаций) лечащего врача, в том числе назначенного режима лечения, могут сни</text:span><text:span text:style-name="T108">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span></text:p>
      <text:p text:style-name="P109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0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11">3.6. <text:s/>Лечащий врач назначается Исполнителем или выбирается Пациентом с учетом согласия лечащего врача.</text:p>
      <text:p text:style-name="P112"/>
      <text:p text:style-name="P113">4.ПОРЯДОК РАСЧЕТОВ</text:p>
      <text:p text:style-name="P114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<text:s/>соглашением Сторон.</text:p>
      <text:p text:style-name="P115"><text:span text:style-name="T116">4.2. В случае оплаты приблизительной стоимости услуг, окончательный расчет производится по фактическим затратам в соответствии с Прейскурантом.</text:span></text:p>
      <text:p text:style-name="P117"><text:span text:style-name="T118">4.3. Оплата производится наличными денежными средствами в кассу Исполнителя или в безналично</text:span><text:span text:style-name="T119">м порядке на банковский счет Исполнителя.</text:span></text:p>
      <text:p text:style-name="P120"><text:span text:style-name="T121">4.4. В случае невозможности оказания медицинской услуги по вине Потребителя (Пациента), медицинские услуги подлежат оплате Потребителем (Пациентом) в полном объеме.</text:span></text:p>
      <text:p text:style-name="P122"><text:span text:style-name="T123">4.5. В случае, когда невозможность исполнения мед</text:span><text:span text:style-name="T124">ицинской услуги возникла по обстоятельствам, за которые ни одна из сторон не отвечает, Потребитель (Пациент) возмещает Исполнителю фактически понесенные им расходы.</text:span></text:p>
      <text:p text:style-name="P125"/>
      <text:p text:style-name="P126">5.ОТВЕТСТВЕННОСТЬ СТОРОН</text:p>
      <text:p text:style-name="P127"><text:span text:style-name="T128">5.1. За неисполнение или ненадлежащее исполнение условий договора<text:s/></text:span><text:span text:style-name="T129">Стороны несут ответственность в соответствии с действующим законодательством Российской Федерации.</text:span></text:p>
      <text:p text:style-name="P130"><text:span text:style-name="T131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<text:s/></text:span><text:span text:style-name="T132">соответствии с законодательством Российской Федерации.</text:span></text:p>
      <text:p text:style-name="P133"><text:span text:style-name="T134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</text:span><text:span text:style-name="T135"><text:s/>непреодолимой силы или по вине Пациента, а также по иным основаниям, предусмотренным законом.</text:span></text:p>
      <text:p text:style-name="P136"><text:span text:style-name="T137">5.4. Претензии и споры, возникающие между Потребителем (Пациентом) и Исполнителем, разрешаются по соглашению Сторон с возможным привлечением независимых эксперто</text:span><text:span text:style-name="T138">в или в судебном порядке в соответствии с законодательством Российской Федерации.</text:span></text:p>
      <text:p text:style-name="P139"/>
      <text:p text:style-name="P140">6.ЗАКЛЮЧИТЕЛЬНЫЕ ПОЛОЖЕНИЯ</text:p>
      <text:p text:style-name="P141"><text:span text:style-name="T142">6.1. До подписания настоящего договора Потребитель (Пациент) ознакомлен со сведениями о местонахождении, режиме работы, перечне платных медицинских</text:span><text:span text:style-name="T143"><text:s/>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44"><text:span text:style-name="T145">6.2. Договор вступает в с</text:span><text:span text:style-name="T146">илу с момента подписания его Сторонами и действует до окончания оказания медицинской услуги.</text:span></text:p>
      <text:p text:style-name="P147"><text:span text:style-name="T148">6.3. Все изменения и дополнения к договору оформляются в письменной форме, путем заключения дополнительного соглашения.</text:span></text:p>
      <text:p text:style-name="P149"><text:span text:style-name="T150">6.4 Стороны пришли к соглашению об использо</text:span><text:span text:style-name="T151">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отребителем (Пациентом) в связи с оказанием медицинских усл</text:span><text:span text:style-name="T152">уг по настоящему договору.</text:span></text:p>
      <text:p text:style-name="P153"><text:span text:style-name="T154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55"><text:span text:style-name="T156">6.6. В случае отказа Потребителя (Пациента) после заключен</text:span><text:span text:style-name="T157">ия договора от получения медицинских услуг договор расторгается. Исполнитель информирует Потребителя (Пациента) о расторжении договора по инициативе Потребителя (Пациента), при этом Потребитель (Пациент) оплачивает Исполнителю фактически понесенные им расх</text:span><text:span text:style-name="T158">оды, связанные с <text:s/>исполнением обязательств по договору.</text:span></text:p>
      <text:p text:style-name="P159"><text:span text:style-name="T160">6.7. Настоящий договор составлен в двух экземплярах, имеющих одинаковую юридическую силу, по одному экземпляру для Исполнителя и Потребителя (Пациента).</text:span></text:p>
      <text:p text:style-name="P161"/>
      <text:p text:style-name="P162"/>
      <text:soft-page-break/>
      <text:p text:style-name="P163">7. АДРЕСА И РЕКВИЗИТЫ СТОРОН: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Исполнитель: ООО<text:s/></text:span><text:span text:style-name="T171">« Ольга-С»</text:span></text:p>
          </table:table-cell>
          <table:table-cell table:style-name="TableCell172">
            <text:p text:style-name="P173">Официальный представитель несовершеннолетнего Пациента: <text:s text:c="2"/></text:p>
            <text:p text:style-name="P174">________________________________________________________________________________</text:p>
            <text:p text:style-name="P175"><text:span text:style-name="T176"><text:s text:c="55"/>(ФИО)</text:span></text:p>
          </table:table-cell>
        </table:table-row>
        <table:table-row table:style-name="TableRow177">
          <table:table-cell table:style-name="TableCell178">
            <text:p text:style-name="P179">Адрес места нахождения: 400066, Россия,<text:s/>Волгоградская область, <text:s text:c="8"/></text:p>
            <text:p text:style-name="P180">г. Волгоград, ул. Комсомольская, д. 6, 3-й этаж, помещение 1 <text:s text:c="17"/></text:p>
            <text:p text:style-name="P181">ИНН 3446014302 КПП 344401001 ОГРН 1023404244379</text:p>
            <text:p text:style-name="P182"><text:span text:style-name="T183">р/с 40702810600400257779 АО Банк «Национальный стандарт»</text:span></text:p>
            <text:p text:style-name="P184">к/с 30101810045250000498 <text:s/>БИК 044525498</text:p>
            <text:p text:style-name="P185">тел. 8(8442) 29-70-29</text:p>
            <text:p text:style-name="P186"><text:span text:style-name="T187">Адрес сайта в информационно-телекоммуникационной сети «Интернет»:<text:s/></text:span><text:span text:style-name="T188">olgasmile</text:span><text:span text:style-name="T189">.</text:span><text:span text:style-name="T190">ru</text:span></text:p>
          </table:table-cell>
          <table:table-cell table:style-name="TableCell191">
            <text:p text:style-name="P192">Адрес:___________________________________________________________________________________________________________________________________________________________</text:p>
            <text:p text:style-name="P193">Паспортные данные_______________________________________________________________</text:p>
            <text:p text:style-name="P194">________________________________________________________________________________</text:p>
            <text:p text:style-name="P195">тел._____________________________________________________________________________</text:p>
            <text:p text:style-name="P196"/>
          </table:table-cell>
        </table:table-row>
        <table:table-row table:style-name="TableRow197">
          <table:table-cell table:style-name="TableCell198">
            <text:p text:style-name="P199">Директор <text:s text:c="105"/></text:p>
            <text:p text:style-name="P200"><text:span text:style-name="T201">_____________________________/О.С. Черняева <text:s text:c="4"/></text:span></text:p>
            <text:p text:style-name="P202"><text:s/>МП</text:p>
          </table:table-cell>
          <table:table-cell table:style-name="TableCell203">
            <text:p text:style-name="P204">Официальный представитель несовершеннолетнего Пациента: <text:s text:c="2"/></text:p>
            <text:p text:style-name="P205">_________________________________/_______________________________________________</text:p>
            <text:p text:style-name="P206"><text:span text:style-name="T207"><text:s text:c="20"/>(подпись) <text:s text:c="72"/>(ФИО) <text:s text:c="35"/>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09:00Z</meta:creation-date>
    <dc:date>2023-08-29T13:24:00Z</dc:date>
    <meta:template xlink:href="Normal" xlink:type="simple"/>
    <meta:editing-cycles>13</meta:editing-cycles>
    <meta:editing-duration>PT4740S</meta:editing-duration>
    <meta:document-statistic meta:page-count="4" meta:paragraph-count="36" meta:word-count="2762" meta:character-count="18475" meta:row-count="131" meta:non-whitespace-character-count="15749"/>
  </office:meta>
</office:document-meta>
</file>