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line-height="100%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line-height="100%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9pt" style:font-size-asian="9pt" fo:background-color="#FFFFFF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9pt" style:font-size-asian="9pt" fo:background-color="#FFFFFF" fo:language="ru" fo:country="RU"/>
    </style:style>
    <style:style style:name="T9" style:parent-style-name="Основнойшрифтабзаца" style:family="text">
      <style:text-properties style:use-window-font-color="true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9pt" style:font-size-asian="9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9pt" style:font-size-asian="9pt" fo:background-color="#FFFFFF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9pt" style:font-size-asian="9pt" fo:background-color="#FFFFFF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9pt" style:font-size-asian="9pt" fo:background-color="#FFFFFF" fo:language="ru" fo:country="RU"/>
    </style:style>
    <style:style style:name="P14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fo:background-color="#FFFFFF" fo:language="ru" fo:country="RU"/>
    </style:style>
    <style:style style:name="P1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fo:background-color="#FFFFFF" fo:language="ru" fo:country="RU"/>
    </style:style>
    <style:style style:name="P1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fo:background-color="#FFFFFF" fo:language="ru" fo:country="RU"/>
    </style:style>
    <style:style style:name="P17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9pt" style:font-size-asian="9pt" fo:background-color="#FFFFFF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9pt" style:font-size-asian="9pt" fo:background-color="#FFFFFF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9pt" style:font-size-asian="9pt" fo:background-color="#FFFFFF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2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6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5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5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5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5" style:parent-style-name="Standard" style:family="paragraph">
      <style:paragraph-properties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8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5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91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9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9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01" style:family="table-column">
      <style:table-column-properties style:column-width="3.1805in" style:use-optimal-column-width="false"/>
    </style:style>
    <style:style style:name="TableColumn102" style:family="table-column">
      <style:table-column-properties style:column-width="3.4583in" style:use-optimal-column-width="false"/>
    </style:style>
    <style:style style:name="Table100" style:family="table">
      <style:table-properties style:width="6.6388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1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2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37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39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42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4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46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ТЕРАПЕВТИЧЕСКОМУ ЛЕЧЕНИЮ</text:p>
      <text:p text:style-name="P4">г.Волгоград <text:s text:c="64"/><text:s text:c="70"/>«_____»_______________20___г. <text:s text:c="80"/></text:p>
      <text:p text:style-name="P5"/>
      <text:p text:style-name="P6"><text:span text:style-name="T7">Общество с ограниченной ответственностью «КОНФИДЕНЦИЯ» (далее-ООО «КОНФИДЕ</text:span><text:span text:style-name="T8">НЦИЯ»), ОГРН 1163443071879, ИНН 3461060399, адрес места нахождения:</text:span><text:span text:style-name="T9"><text:s/></text:span><text:span text:style-name="T10">400026, Волгоградская область, <text:s/>г. Волгоград, б-р им. Энгельса, д. 27 Б, помещение 1 (свидетельство о государственной регистрации серия 34 №004427106 выдано ИФНС по Дзержинскому району г.<text:s/></text:span><text:span text:style-name="T11">Волгограда) <text:s/>в лице <text:s/>директора Андреюшкиной Юлии Николаевны, действующего на основании Устава и лицензии № ЛО41—01146-34/00383597 от 10 октября 2018 года на осуществление медицинской деятельности (за исключением указанной деятельности,осуществляемой медици</text:span><text:span text:style-name="T12">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ый, выданной Комитетом здравоохранения Волгоградской области (400119, г. Волгоград, ул. Турк</text:span><text:span text:style-name="T13">менская, дом, 6, тел. 8(8442) 30-99-99),</text:span></text:p>
      <text:p text:style-name="P14">адрес места осуществления медицинской деятельности:</text:p>
      <text:p text:style-name="P15">400026, Волгоградская область¸ г. Волгоград, б-р им. Энгельса, д. 27 Б, помещение 1</text:p>
      <text:p text:style-name="P16">выполняемые работы, оказываемые услуги:</text:p>
      <text:p text:style-name="P17"><text:span text:style-name="T18">При оказании первичной доврачебной меди</text:span><text:span text:style-name="T19">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чной специализированной медико-санитарной помощи в амбулаторных условиях по: организации здра</text:span><text:span text:style-name="T20">воохранения и общественному здоровью, эпидемиологии; ортодонтии; стоматологии детской; стоматологии общей практики; стоматологии ортопедической, стоматологии терапевтической, стоматологии хирургической,<text:s/></text:span><text:span text:style-name="T21">именуемое в дальнейшем «Исполнитель»,</text:span></text:p>
      <text:p text:style-name="P22">и_________________________________________________________________________________________________________,</text:p>
      <text:p text:style-name="P23"><text:span text:style-name="T24">(фамилия, имя, отчество)</text:span></text:p>
      <text:p text:style-name="P25">именуемый (ая) в дальнейшем «Пациент», далее совместно именуемые «Стороны», заключили настоящий договор о нижеследующем:</text:p>
      <text:p text:style-name="P26">1.ПРЕДМЕТ ДОГОВОРА</text:p>
      <text:p text:style-name="P27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8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9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30">1.4. Срок оказания медицинских услуг определяется планом лечения.</text:p>
      <text:p text:style-name="P31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2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3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<text:s/>с пациентом и указывается в дополнительном плане лечения или в дополнительном соглашении к настоящему договору.</text:p>
      <text:p text:style-name="P34"/>
      <text:p text:style-name="P35">2. ПРАВА И ОБЯЗАННОСТИ СТОРОН</text:p>
      <text:p text:style-name="P36">2.1. ИСПОЛНИТЕЛЬ обязуется:</text:p>
      <text:p text:style-name="P37">2.1.1. Организовать и оказывать медицинские услуги в соответствии с законодательством<text:s/>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8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9">2.1.3. По требованию Пациента предоставить ему для ознакомления выписку из единого государственного реестра юридических лиц.</text:p>
      <text:p text:style-name="P40">2.1.4. При заключении договора предоставить информацию о платных медицинских услугах, содержащую следующие сведения:</text:p>
      <text:soft-page-break/>
      <text:p text:style-name="P41"><text:s text:c="8"/>а) порядок оказания медицинской помощи и стандарты медицинской помощи (при<text:s/>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42"><text:s/><text:s text:c="7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3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4">2.1.5. Предоставлять Пациенту по его требованию и в доступной для него форме информацию:</text:p>
      <text:p text:style-name="P45"><text:s text:c="9"/>а) о состоянии его здоровья, включая сведения<text:s/>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6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7">2.1.6. Предоставить медицинские услуги в порядке и сроки, предусмотренные настоящим договором.</text:p>
      <text:p text:style-name="P48">2.1.7. Сохранять врачебную<text:s/>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9">2.2. ПАЦИЕНТ обязуется:</text:p>
      <text:p text:style-name="P50">2.2.1. Согласовать план лечения и оплатить стоимость предоставляемых медицинских услуг в<text:s/>порядке, установленном настоящим договором и по утвержденному Прейскуранту, действующему на момент оказания медицинских услуг.</text:p>
      <text:p text:style-name="P51">2.2.2. Выполнять требования Исполнителя, обеспечивающие качественное предоставление платных медицинских услуг, включая сообщение<text:s/>необходимых для этого сведений, в том числе:</text:p>
      <text:p text:style-name="P52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53">•<text:tab/>точно выполнять требования, назначения и рекомендации врача;</text:p>
      <text:p text:style-name="P54">•<text:tab/>соблюдать режим лечения;</text:p>
      <text:p text:style-name="P55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<text:s/>Исполнителю;</text:p>
      <text:p text:style-name="P56">•<text:tab/>соблюдать Правила внутреннего распорядка для пациентов;</text:p>
      <text:p text:style-name="P57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58">2.3. ИСПОЛНИТЕЛЬ имеет право:</text:p>
      <text:p text:style-name="P59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60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61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62">2.3.4. Отказать Пациенту в предоставлении платной услуги:</text:p>
      <text:p text:style-name="P63">•<text:tab/>при наличии медицинских противопоказаний со стороны здоровья Пациента;</text:p>
      <text:p text:style-name="P64">•<text:tab/>при отсутствии медицинских показаний и риске нанесения вреда здоровью Пациента.</text:p>
      <text:p text:style-name="P65">2.4. ПАЦИЕНТ имеет право:</text:p>
      <text:p text:style-name="P66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<text:s/>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67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68">2.4.3. Выбирать лечащего врача с учетом его согласия.</text:p>
      <text:p text:style-name="P69">2.5. <text:s/>Стороны имеют иные права и исполняют иные обязанности, предусмотренные действующим законодательством Российской Федерации.</text:p>
      <text:soft-page-break/>
      <text:p text:style-name="P70">3.ИНФОРМАЦИЯ О ПРЕДОСТАВЛЯЕМОЙ МЕДИЦИНСКОЙ УСЛУГЕ</text:p>
      <text:p text:style-name="P71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<text:s/>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72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73">3.3. Пациент подтверждает, что до подписания настоящего договора уведомлен Исполнителем,<text:s/>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<text:s/>здоровья Пациента.</text:p>
      <text:p text:style-name="P74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<text:s/>на период их временной нетрудоспособности, и правила поведения пациента в медицинских организациях.</text:p>
      <text:p text:style-name="P75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76">3.6. <text:s/>Лечащий врач назначается Исполнителем или выбирается Пациентом с учетом согласия лечащего врача.</text:p>
      <text:p text:style-name="P77"/>
      <text:p text:style-name="P78">4.ПОРЯДОК РАСЧЕТОВ</text:p>
      <text:p text:style-name="P79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день оказания <text:s/>услуг, если иной порядок не предусмотрен соглашением Сторон.</text:p>
      <text:p text:style-name="P80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81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82">4.4. В случае невозможности оказания медицинской услуги по вине Пациента, медицинские услуги подлежат оплате<text:s/>Пациентом в полном объеме.</text:p>
      <text:p text:style-name="P83">4.5. В случае, когда невозможность ис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/text:p>
      <text:p text:style-name="P84"/>
      <text:p text:style-name="P85">5.ОТВЕТСТВЕННОСТЬ СТОРОН</text:p>
      <text:p text:style-name="P86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87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8">5.3. Исполнитель освобождается от ответственности за неисполнение или ненадлежащее исполнение платной медицинской услуги, если докажет,<text:s/>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9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90"/>
      <text:p text:style-name="P91">6.ЗАКЛЮЧИТЕЛЬНЫЕ ПОЛОЖЕНИЯ</text:p>
      <text:p text:style-name="P92">6.1. До подписания настоящего договора Пациент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<text:s/>гарантиях.</text:p>
      <text:p text:style-name="P93">6.2. Договор вступает в силу с момента подписания его Сторонами и действует до окончания оказания медицинской услуги.</text:p>
      <text:p text:style-name="P94">6.3. Все изменения и дополнения к договору оформляются в письменной форме, путем заключения дополнительного соглашения.</text:p>
      <text:p text:style-name="P95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p text:style-name="P96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97">6.6. В случае отказа Пациента после<text:s/>заключения договора от получения медицинских услуг договор расторгается.<text:s/><text:soft-page-break/>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ельств по договору.</text:p>
      <text:p text:style-name="P98">6.7. Настоящий договор составлен в двух экземплярах, имеющих одинаковую юридическую силу, по одному экземпляру для Исполнителя и Пациента.</text:p>
      <text:p text:style-name="P99">7. АДРЕСА И РЕКВИЗИТЫ СТОРОН: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Исполнитель: ООО «<text:s/></text:span><text:span text:style-name="T107">КОНФИДЕНЦИЯ</text:span><text:span text:style-name="T108">»</text:span></text:p>
          </table:table-cell>
          <table:table-cell table:style-name="TableCell109">
            <text:p text:style-name="P110">Пациент: <text:s text:c="3"/>__________________________________________________</text:p>
            <text:p text:style-name="P111"><text:span text:style-name="T112"><text:s text:c="55"/>(ФИО)</text:span></text:p>
          </table:table-cell>
        </table:table-row>
        <table:table-row table:style-name="TableRow113">
          <table:table-cell table:style-name="TableCell114">
            <text:p text:style-name="P115">400112, г. Волгоград, б-р им. Энгельса, д. 27 Б, помещение 1 <text:s text:c="12"/>ИНН 3461060399 КПП 346101001<text:tab/><text:tab/><text:s text:c="42"/></text:p>
            <text:p text:style-name="P116">ОГРН 1163443071879<text:s/>ОКПО 03799050 <text:s text:c="53"/></text:p>
            <text:p text:style-name="P117">р/сч 40702810501000014873 Южный филиал<text:s/></text:p>
            <text:p text:style-name="P118">ПАО «Промсвязьбанк» г. Волгоград<text:tab/></text:p>
            <text:p text:style-name="P119">к/ сч 30101810100000000715 БИК 041806715</text:p>
            <text:p text:style-name="P120">тел. 8(8442) 96-24-95</text:p>
            <text:p text:style-name="P121"><text:span text:style-name="T122">Адрес сайта в информационно-телекоммуникационной<text:s/></text:span><text:span text:style-name="T123">сети «Интернет»:<text:s/></text:span><text:span text:style-name="T124">olgasmile</text:span><text:span text:style-name="T125">.</text:span><text:span text:style-name="T126">ru</text:span></text:p>
            <text:p text:style-name="P127"/>
          </table:table-cell>
          <table:table-cell table:style-name="TableCell128">
            <text:p text:style-name="P129">Адрес:_________________________________________________________________________________________________________________</text:p>
            <text:p text:style-name="P130">Паспортные данные__________________________________________</text:p>
            <text:p text:style-name="P131">____________________________________________________________</text:p>
            <text:p text:style-name="P132">тел._____________________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Директор <text:s text:c="105"/></text:p>
            <text:p text:style-name="P137"><text:span text:style-name="T138">_____________________________/Ю.Н. Андреюшкина <text:s text:c="4"/></text:span></text:p>
            <text:p text:style-name="P139"><text:s/>МП</text:p>
          </table:table-cell>
          <table:table-cell table:style-name="TableCell140">
            <text:p text:style-name="P141">Пациент</text:p>
            <text:p text:style-name="P142">_________________________________/__________________________</text:p>
            <text:p text:style-name="P143"><text:span text:style-name="T144"><text:s text:c="20"/>(подпись) <text:s text:c="39"/></text:span><text:span text:style-name="T145">(ФИО) <text:s text:c="35"/></text:span></text:p>
          </table:table-cell>
        </table:table-row>
      </table:table>
      <text:p text:style-name="P146"/>
      <text:p text:style-name="P147"><text:span text:style-name="T14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3-07-04T10:30:00Z</meta:creation-date>
    <dc:date>2023-08-29T13:16:00Z</dc:date>
    <meta:template xlink:href="Normal" xlink:type="simple"/>
    <meta:editing-cycles>9</meta:editing-cycles>
    <meta:editing-duration>PT8400S</meta:editing-duration>
    <meta:document-statistic meta:page-count="4" meta:paragraph-count="33" meta:word-count="2493" meta:character-count="16674" meta:row-count="118" meta:non-whitespace-character-count="14214"/>
  </office:meta>
</office:document-meta>
</file>