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9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9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0" style:family="table-column">
      <style:table-column-properties style:column-width="3.1805in" style:use-optimal-column-width="false"/>
    </style:style>
    <style:style style:name="TableColumn101" style:family="table-column">
      <style:table-column-properties style:column-width="3.4583in" style:use-optimal-column-width="false"/>
    </style:style>
    <style:style style:name="Table99" style:family="table">
      <style:table-properties style:width="6.638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5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7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0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ТЕРАПЕВТИЧЕСКОМУ ЛЕЧЕНИЮ</text:p>
      <text:p text:style-name="P4">г.Волгоград <text:s text:c="64"/><text:s text:c="70"/>«_____»_______________20___г. <text:s text:c="80"/></text:p>
      <text:p text:style-name="P5"><text:span text:style-name="T6">Индивидуальный предприниматель Новикова Елена Анатольевна (далее- ИП Новико</text:span><text:span text:style-name="T7">ва Е.А.), ОГРНИП 315344300012558, ИНН 371300015901, адрес места нахождения: 4000119 г. Волгоград, ул. Авиаторская, д. 7, кв.30<text:s/></text:span><text:span text:style-name="T8">(свидетельство о государственной регистрации юридического лица серия 34 № 004310547 выдано 26 марта 2015 года Инспекцией Федераль</text:span><text:span text:style-name="T9">ной налоговой службы по Дзержинскому району г. Волгограда,<text:s/></text:span><text:span text:style-name="T10">действующая на основании <text:s/>лицензии № Л041-01146-34/00304775 от 10 марта 2016 года на осуществление медицинской деятельности (за исключением указанной деятельности, осуществляемой медицинскими орган</text:span><text:span text:style-name="T11">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</text:span><text:span text:style-name="T12"><text:s/>6, тел. 8(8442) 30-99-99),</text:span></text:p>
      <text:p text:style-name="P13">адреса мест осуществления медицинской деятельности:</text:p>
      <text:p text:style-name="P14">400066, Волгоградская область, г. Волгоград, улица Комсомольская, дом 6, 4 этаж, 22, 28, 33</text:p>
      <text:p text:style-name="P15">выполняемые работы, оказываемые услуги:</text:p>
      <text:p text:style-name="P16">При оказании первичной медико-санитарной помощи организуются и выполняются следующие работы (услуги): при оказании первичной специализированной медико-санитарной помощи в амбулаторных условиях по: стоматологии терапевтической,<text:s/></text:p>
      <text:p text:style-name="P17">именуемая в дальнейшем «Исполнитель»,</text:p>
      <text:p text:style-name="P18">и_________________________________________________________________________________________________________,</text:p>
      <text:p text:style-name="P19"><text:span text:style-name="T20">(фамилия, имя, отчество)</text:span></text:p>
      <text:p text:style-name="P21"><text:span text:style-name="T22">именуемый (ая) в дальнейшем «Пациент», далее совместно именуемые «Стороны», заключили настоящий договор о нижеследующем:</text:span></text:p>
      <text:p text:style-name="P23">1.ПРЕДМЕТ ДОГОВОРА</text:p>
      <text:p text:style-name="P24">1.1. На основании<text:s/>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<text:s/>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 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 для него форме информацию:</text:p>
      <text:p text:style-name="P42"><text:s text:c="9"/>а) о состоянии его здоровья, включая сведения о результатах обследования, диагнозе, методах лечения, связанном с ними<text:s/><text:soft-page-break/>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4">2.1.6. Предоставить медицинские услуги в порядке и сроки, предусмотренные настоящим договором.</text:p>
      <text:p text:style-name="P4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 Согласовать план лечения и оплатить стоимость предоставляемых медицинских услуг в порядке, установленном настоящим договором и<text:s/>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3">•<text:tab/>соблюдать Правила<text:s/>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5">2.3.ИСПОЛНИТЕЛЬ имеет право:</text:p>
      <text:p text:style-name="P56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<text:s/>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 показаний и риске нанесения вреда здоровью<text:s/>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<text:s/>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<text:s/>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<text:s/>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 биологических особенностей организма человека и использования технологий оказания медицинской помощи при всей своей<text:s/>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Пациент подтверждает, что до подписания настоящего договора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2">3.4. Пациент<text:s/>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soft-page-break/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78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9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0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1">4.5. В<text:s/>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2"/>
      <text:p text:style-name="P83">5.ОТВЕТСТВЕННОСТЬ СТОРОН</text:p>
      <text:p text:style-name="P84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5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7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8"/>
      <text:p text:style-name="P89">6.ЗАКЛЮЧИТЕЛЬНЫЕ ПОЛОЖЕНИЯ</text:p>
      <text:p text:style-name="P90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1">6.2. Договор вступает в<text:s/>силу с момента подписания его Сторонами и действует до окончания оказания медицинской услуги.</text:p>
      <text:p text:style-name="P92">6.3. Все изменения и дополнения к договору оформляются в письменной форме, путем заключения дополнительного соглашения.</text:p>
      <text:p text:style-name="P93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4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5">6.6. В случае отказа Пациента после заключения договора от получения<text:s/>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6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7">7. АДРЕСА И РЕКВИЗИТЫ СТОРОН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Исполнитель: Индивидуальный предприниматель Новикова Елена Анатольевна</text:span></text:p>
          </table:table-cell>
          <table:table-cell table:style-name="TableCell106">
            <text:p text:style-name="P107">Пациент: <text:s text:c="3"/>__________________________________________________</text:p>
            <text:p text:style-name="P108"><text:span text:style-name="T109"><text:s text:c="55"/>(ФИО)</text:span></text:p>
          </table:table-cell>
        </table:table-row>
        <table:table-row table:style-name="TableRow110">
          <table:table-cell table:style-name="TableCell111">
            <text:p text:style-name="P112">4000119 г. Волгоград, ул. Авиаторская, д. 7, кв.30</text:p>
            <text:p text:style-name="P113">ОГРНИП 315344300013558</text:p>
            <text:p text:style-name="P114">Р/с 40802810300400264881 <text:s/>АО БАНК «НАЦИОНАЛЬНЫЙ СТАНДАРТ»</text:p>
            <text:p text:style-name="P115">БИК<text:s/>044525498 К/с № 30101810045250000498</text:p>
          </table:table-cell>
          <table:table-cell table:style-name="TableCell116">
            <text:p text:style-name="P117">Адрес:_________________________________________________________________________________________________________________</text:p>
            <text:p text:style-name="P118">Паспортные данные__________________________________________</text:p>
            <text:p text:style-name="P119">____________________________________________________________</text:p>
            <text:p text:style-name="P120">тел._____________________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103"/></text:p>
            <text:p text:style-name="P125"><text:span text:style-name="T126">_____________________________/Е.А. Новикова <text:s text:c="4"/></text:span></text:p>
            <text:p text:style-name="P127"><text:s/>МП</text:p>
          </table:table-cell>
          <table:table-cell table:style-name="TableCell128">
            <text:p text:style-name="P129">Пациент</text:p>
            <text:p text:style-name="P130">_________________________________/__________________________</text:p>
            <text:p text:style-name="P131"><text:span text:style-name="T132"><text:s text:c="20"/>(подпись) <text:s text:c="39"/></text:span><text:span text:style-name="T133">(ФИО) <text:s text:c="35"/></text:span></text:p>
          </table:table-cell>
        </table:table-row>
      </table:table>
      <text:p text:style-name="P134"/>
      <text:p text:style-name="P135"><text:span text:style-name="T13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30:00Z</meta:creation-date>
    <dc:date>2023-08-29T13:08:00Z</dc:date>
    <meta:template xlink:href="Normal" xlink:type="simple"/>
    <meta:editing-cycles>12</meta:editing-cycles>
    <meta:editing-duration>PT3780S</meta:editing-duration>
    <meta:document-statistic meta:page-count="3" meta:paragraph-count="32" meta:word-count="2415" meta:character-count="16149" meta:row-count="114" meta:non-whitespace-character-count="13766"/>
  </office:meta>
</office:document-meta>
</file>