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8in" fo:line-height="100%" fo:margin-left="0.0111in" fo:margin-right="0.020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2" style:parent-style-name="Standard" style:family="paragraph">
      <style:paragraph-properties fo:text-align="center" fo:margin-bottom="0.002in" fo:line-height="100%" fo:margin-right="0.0166in"/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fo:language="ru" fo:country="RU"/>
    </style:style>
    <style:style style:name="P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5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6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7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8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9" style:parent-style-name="Standard" style:family="paragraph">
      <style:paragraph-properties fo:text-align="justify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background-color="#FFFFFF" fo:language="ru" fo:country="RU"/>
    </style:style>
    <style:style style:name="P1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1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fo:language="ru" fo:country="RU"/>
    </style:style>
    <style:style style:name="P1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asian="Times New Roman" style:font-name-complex="Times New Roman" fo:font-size="9pt" style:font-size-asian="9pt" fo:language="ru" fo:country="RU"/>
    </style:style>
    <style:style style:name="P14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1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1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2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2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7" style:parent-style-name="Standard" style:family="paragraph">
      <style:paragraph-properties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3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3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4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58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5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6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6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69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3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7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7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8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79" style:parent-style-name="Standard" style:family="paragraph">
      <style:paragraph-properties fo:text-align="center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weight="bold" style:font-weight-asian="bold" fo:font-size="9pt" style:font-size-asian="9pt" style:font-size-complex="9pt" fo:language="ru" fo:country="RU"/>
    </style:style>
    <style:style style:name="P80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1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2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3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4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5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6" style:parent-style-name="Standard" style:family="paragraph">
      <style:paragraph-properties fo:text-align="justify" fo:margin-bottom="0.034in" fo:line-height="110%" fo:margin-left="0.0131in" fo:margin-right="0.009in">
        <style:tab-stops/>
      </style:paragraph-properties>
      <style:text-properties style:font-name="Times New Roman" style:font-name-complex="Times New Roman" fo:font-size="9pt" style:font-size-asian="9pt" style:font-size-complex="9pt" fo:language="ru" fo:country="RU"/>
    </style:style>
    <style:style style:name="P87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ableColumn89" style:family="table-column">
      <style:table-column-properties style:column-width="3.634in" style:use-optimal-column-width="false"/>
    </style:style>
    <style:style style:name="TableColumn90" style:family="table-column">
      <style:table-column-properties style:column-width="3.0048in" style:use-optimal-column-width="false"/>
    </style:style>
    <style:style style:name="Table88" style:family="table">
      <style:table-properties style:width="6.638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P9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2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3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4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5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6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-0.0069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0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-asian="Calibri" style:font-name-complex="Calibri" style:use-window-font-color="true" fo:font-size="8pt" style:font-size-asian="8pt" style:font-size-complex="8pt" fo:language="ru" fo:country="RU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0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1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3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P11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7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18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P120" style:parent-style-name="Standard" style:family="paragraph">
      <style:paragraph-properties fo:margin-left="0.0111in" fo:margin-right="0.009in">
        <style:tab-stops>
          <style:tab-stop style:type="left" style:position="0.3875in"/>
        </style:tab-stops>
      </style:paragraph-properties>
      <style:text-properties style:font-name="Times New Roman" style:font-name-asian="Times New Roman" style:font-name-complex="Times New Roman" fo:font-size="8pt" style:font-size-asian="8pt" style:font-size-complex="8pt" fo:background-color="#FFFFFF" fo:language="ru" fo:country="RU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3" style:parent-style-name="Standard" style:family="paragraph">
      <style:paragraph-properties fo:text-align="justify" fo:margin-bottom="0.0083in" fo:line-height="110%" fo:margin-right="0.0145in"/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P124" style:parent-style-name="Standard" style:family="paragraph">
      <style:paragraph-properties fo:text-align="justify" fo:margin-bottom="0.0083in" fo:line-height="110%" fo:margin-left="0.0069in" fo:margin-right="0.0145in" fo:text-indent="-0.006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 fo:language="ru" fo:country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center" fo:margin-bottom="0.002in" fo:line-height="100%" fo:margin-left="0.0111in" fo:margin-right="0.00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28" style:parent-style-name="Standard" style:family="paragraph">
      <style:paragraph-properties fo:text-align="justify" fo:margin-left="0.0069in" fo:margin-right="0.0145in" fo:text-indent="-0.0069in">
        <style:tab-stops>
          <style:tab-stop style:type="left" style:position="0.3805in"/>
        </style:tab-stops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fo:background-color="#FFFFFF"/>
    </style:style>
  </office:automatic-styles>
  <office:body>
    <office:text text:use-soft-page-breaks="true">
      <text:p text:style-name="P1">ДОГОВОР № _______</text:p>
      <text:p text:style-name="P2">О ПРЕДОСТАВЛЕНИИ ПЛАТНЫХ МЕДИЦИНСКИХ УСЛУГ</text:p>
      <text:p text:style-name="P3">ПО ХИРУРГИЧЕСКОМУ ЛЕЧЕНИЮ (БЕЗ ИМПЛАНТАЦИИ)</text:p>
      <text:p text:style-name="P4">г.Волгоград <text:s text:c="64"/><text:s text:c="79"/>«_____»__________20___г. <text:s text:c="80"/></text:p>
      <text:p text:style-name="P5">Общество с ограниченной ответственностью «КОНФИДЕНЦИЯ» (далее-ООО «КОНФИДЕНЦИЯ»), ОГРН 1163443071879, ИНН 3461060399, адрес места нахождения: 400026, Волгоградская область, <text:s/>г. Волгоград, б-р им. Энгельса, д. 27 Б, помещение 1 (свидетельство о государственной регистрации серия 34 №004427106 выдано ИФНС по Дзержинскому району<text:s/>г. Волгограда) <text:s/>в лице <text:s/>директора Андреюшкиной Юлии Николаевны, действующего на основании Устава и лицензии № ЛО41—01146-34/00383597 от 10 октября 2018 года на осуществление медицинской деятельности (за исключением указанной деятельности,осуществляемой медицинскими организациями и другими организациями, входящими в частную систему здравоохранения, на территории инновационного центра «Сколково»), срок действия – бессрочно, выданной Комитетом здравоохранения Волгоградской области (400119, г. Волгоград, ул. Туркменская, дом, 6, тел. 8(8442) 30-99-99),</text:p>
      <text:p text:style-name="P6">адрес места осуществления медицинской деятельности:</text:p>
      <text:p text:style-name="P7">400026, Волгоградская область¸ г. Волгоград, б-р им. Энгельса, д. 27 Б, помещение 1</text:p>
      <text:p text:style-name="P8">выполняемые работы, оказываемые услуги:</text:p>
      <text:p text:style-name="P9">При оказании первичной доврачебной медико-санитарной помощи в амбулаторных условиях по: рентгенологии; сестринскому делу; сестринскому делу в педиатрии; стоматологии профилактической; при оказании первичной специализированной медико-санитарной помощи в амбулаторных условиях по: организации здравоохранения и общественному здоровью, эпидемиологии; ортодонтии; стоматологии детской; стоматологии общей практики; стоматологии ортопедической, стоматологии терапевтической, стоматологии хирургической, именуемое в дальнейшем «Исполнитель»,</text:p>
      <text:p text:style-name="P10">и________________________________________________________________________________________________________,</text:p>
      <text:p text:style-name="P11"><text:span text:style-name="T12">(фамилия, имя, отчество)</text:span></text:p>
      <text:p text:style-name="P13">именуемый (ая) в дальнейшем «Пациент», далее совместно именуемые «Стороны», заключили настоящий договор о нижеследующем:</text:p>
      <text:p text:style-name="P14">1.ПРЕДМЕТ<text:s/>ДОГОВОРА</text:p>
      <text:p text:style-name="P15">1.1. На основании медицинских показаний о необходимости обследования и (или) лечения, а также желания Пациента Исполнитель оказывает Пациенту медицинские услуги, указываемые в согласованном Сторонами плане лечения или в дополнительном соглашении к<text:s/>настоящему договору, а Пациент оплачивает медицинские услуги в соответствии с условиями настоящего договора.</text:p>
      <text:p text:style-name="P16">1.2. Пациент подтверждает, что согласовал предоставление платных медицинских услуг в виде осуществления отдельных консультаций или медицинских вмешательств, а также в объеме, превышающем объем выполняемого стандарта медицинской помощи.</text:p>
      <text:p text:style-name="P17">1.3. Сроки ожидания предоставления медицинских услуг, предусмотренных настоящим договором, зависят от диагноза, возраста пациента, наличия или отсутствия сопутствующих заболеваний и других факторов, которые могут повлиять на длительность ожидания медицинской помощи. Предоставление платных медицинских услуг осуществляется в соответствии с расписанием медицинских работников, предоставляющих соответствующую платную медицинскую услугу.</text:p>
      <text:p text:style-name="P18">1.4. Срок оказания медицинских услуг определяется планом лечения.</text:p>
      <text:p text:style-name="P19">1.5. Стоимость медицинских услуг определяется согласно Прейскуранту, действующему на момент оказания медицинских услуг. В случае изменения в ходе оказания стоматологических услуг плана лечения, стоимость медицинских услуг может быть увеличена или уменьшена.</text:p>
      <text:p text:style-name="P20">1.6. Необходимым условием исполнения настоящего договора является письменное согласие Пациента с предложенным планом лечения и подписание информированного добровольного согласия на медицинское вмешательство.</text:p>
      <text:p text:style-name="P21">1.7. Пациент уведомлен о том, что может потребоваться дополнительное медицинское вмешательство для обеспечения безопасности и надлежащего качества медицинских услуг. Перечень дополнительных услуг согласовывается с пациентом и указывается в дополнительном плане лечения или в дополнительном соглашении к настоящему договору.</text:p>
      <text:p text:style-name="P22"/>
      <text:p text:style-name="P23">2. ПРАВА И ОБЯЗАННОСТИ СТОРОН</text:p>
      <text:p text:style-name="P24">2.1. ИСПОЛНИТЕЛЬ обязуется:</text:p>
      <text:p text:style-name="P25">2.1.1. Организовать и оказывать медицинские услуги в соответствии с законодательством Российской<text:s/>Федерации, в том числе положением об организации оказания медицинской помощи, порядками оказания медицинской помощи и с учетом стандартов медицинской помощи, утверждаемыми Министерством здравоохранения Российской Федерации, на основе клинических рекомендаций.</text:p>
      <text:p text:style-name="P26">2.1.2. Выдать Пациенту в соответствии с законодательством Российской Федерации медицинские документы (копии медицинских документов, выписки из медицинских документов), отражающие состояние его здоровья после получения платных медицинских услуг, включая сведения о результатах обследования, диагнозе, методах лечения, об используемых при предоставлении платных медицинских услуг лекарственных препаратах и медицинских изделиях.<text:s/></text:p>
      <text:p text:style-name="P27">2.1.3. По требованию Пациента предоставить ему для ознакомления выписку из единого государственного реестра юридических лиц.</text:p>
      <text:p text:style-name="P28">2.1.4. При заключении договора предоставить информацию о платных медицинских услугах, содержащую следующие сведения:</text:p>
      <text:p text:style-name="P29"><text:s text:c="8"/>а) порядок оказания медицинской помощи и стандарты медицинской помощи (при их наличии), применяемые при<text:s/><text:soft-page-break/>предоставлении платных медицинских услуг, а также информация о возможности осуществления отдельных консультаций или медицинских вмешательств, в том числе в объеме, превышающем объем выполняемого стандарта медицинской помощи;</text:p>
      <text:p text:style-name="P30"><text:s text:c="8"/>б) информация о медицинском работнике, отвечающем за предоставление соответствующей платной медицинской услуги (его профессиональном образовании и квалификации);</text:p>
      <text:p text:style-name="P31"><text:s text:c="8"/>в) информацию о методах оказания медицинской помощи, связанных с ними рисках, возможных видах медицинского вмешательства, их последствиях и ожидаемых результатах оказания медицинской помощи.</text:p>
      <text:p text:style-name="P32">2.1.5. Предоставлять Пациенту по его требованию и в доступной для него форме информацию:</text:p>
      <text:p text:style-name="P33"><text:s text:c="9"/>а) о состоянии 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ом исходе лечения;</text:p>
      <text:p text:style-name="P34"><text:s text:c="8"/>б) об используемых при предоставлении платных медицинских услуг лекарственных препаратах и<text:s/>медицинских изделиях, в том числе о сроках их годности (гарантийных сроках), показаниях (противопоказаниях) к применению.</text:p>
      <text:p text:style-name="P35">2.1.6. Предоставить медицинские услуги в порядке и сроки, предусмотренные настоящим договором.</text:p>
      <text:p text:style-name="P36">2.1.7. Сохранять врачебную тайну о факте и причине обращения Пациента, о состоянии здоровья, диагнозе и иных сведениях, полученных при его обследовании и лечении.</text:p>
      <text:p text:style-name="P37">2.2. ПАЦИЕНТ обязуется:</text:p>
      <text:p text:style-name="P38">2.2.1. Согласовать план лечения и оплатить стоимость предоставляемых медицинских услуг в порядке,<text:s/>установленном настоящим договором и по утвержденному Прейскуранту, действующему на момент оказания медицинских услуг.</text:p>
      <text:p text:style-name="P39">2.2.2. Выполнять требования Исполнителя, обеспечивающие качественное предоставление платных медицинских услуг, включая сообщение необходимых для этого сведений, в том числе:</text:p>
      <text:p text:style-name="P40">•<text:tab/>информировать врача до оказания медицинских услуг о перенесенных заболеваниях, известных ему аллергических реакциях, противопоказаниях;</text:p>
      <text:p text:style-name="P41">•<text:tab/>точно выполнять требования, назначения и рекомендации врача;</text:p>
      <text:p text:style-name="P42">•<text:tab/>соблюдать режим лечения;</text:p>
      <text:p text:style-name="P43">•<text:tab/>при первой возможности информировать Исполнителя об изменениях в состоянии здоровья, включая появление болевых или дискомфортных ощущений в процессе и после лечения. При появлении жалоб, связанных с лечением, незамедлительно обратиться к Исполнителю;</text:p>
      <text:p text:style-name="P44">•<text:tab/>соблюдать Правила внутреннего распорядка для пациентов;</text:p>
      <text:p text:style-name="P45">2.2.3. В срок не позднее чем за 24 часа в устной или письменной форме уведомить Исполнителя о наличии уважительной причины (болезни) для переноса сроков выполнения услуг.</text:p>
      <text:p text:style-name="P46">2.3.ИСПОЛНИТЕЛЬ имеет<text:s/>право:</text:p>
      <text:p text:style-name="P47">2.3.1. По согласованию с Пациентом в целях наиболее качественного оказания медицинской услуги вносить в план лечения изменения, которые могут повлечь за собой изменение сроков оказания медицинских услуг и их стоимости.</text:p>
      <text:p text:style-name="P48">2.3.2. Назначать и заменять лечащего врача. Лечащий врач по согласованию с руководителем Общества может отказаться от наблюдения за Пациентом, его лечения, если отказ непосредственно не угрожает жизни Пациента и здоровью окружающих. В случае отказа лечащего врача от наблюдения и лечения Пациента, руководитель Общества должен организовать замену лечащего врача.</text:p>
      <text:p text:style-name="P49">2.3.3. В случае необходимости направлять Пациента для дополнительного медицинского обследования и консультаций к специалистам иного медицинского профиля с целью уточнения диагноза, правильного выбора материалов и методик лечения или зубного протезирования.</text:p>
      <text:p text:style-name="P50">2.3.4. Отказать Пациенту в предоставлении платной услуги:</text:p>
      <text:p text:style-name="P51">•<text:tab/>при наличии медицинских противопоказаний со стороны здоровья Пациента;</text:p>
      <text:p text:style-name="P52">•<text:tab/>при отсутствии медицинских показаний и риске<text:s/>нанесения вреда здоровью Пациента.</text:p>
      <text:p text:style-name="P53">2.4. ПАЦИЕНТ имеет право:</text:p>
      <text:p text:style-name="P54">2.4.1. Требовать предоставления медицинских услуг надлежащего качества, учредительные документы Общества, сведения о наличии лицензии, о расчете стоимости оказанной услуги, сведения о порядке<text:s/>оказания медицинской помощи и стандарты медицинской помощи (при их наличии), применяемые при предоставлении платных медицинских услуг, информацию о конкретном медицинском работнике, предоставляющем соответствующую платную медицинскую услугу (его профессиональном образовании и квалификации), предоставления информации о состоянии своего здоровья, включая сведения о результатах обследования, диагнозе, методах лечения, связанном с ними риске, возможных вариантах и последствиях медицинского вмешательства, ожидаемых результатах лечения, об используемых при предоставлении платных медицинских услуг лекарственных <text:s/>препаратах и медицинских изделиях, в том числе о сроках их <text:s/>годности (гарантийных сроках), показаниях (противопоказаниях) к применению.</text:p>
      <text:p text:style-name="P55">2.4.2. <text:s/>В любое время отказаться от получения медицинских услуг при условии оплаты Исполнителю фактически понесенных им расходов.</text:p>
      <text:p text:style-name="P56">2.4.3. Выбирать лечащего врача с учетом его согласия.</text:p>
      <text:p text:style-name="P57">2.5. <text:s/>Стороны имеют иные права и исполняют иные обязанности, предусмотренные действующим законодательством Российской Федерации.</text:p>
      <text:soft-page-break/>
      <text:p text:style-name="P58">3.ИНФОРМАЦИЯ О ПРЕДОСТАВЛЯЕМОЙ МЕДИЦИНСКОЙ УСЛУГЕ</text:p>
      <text:p text:style-name="P59">3.1. Подписанием настоящего договора Пациент подтверждает, что Исполнитель при заключении настоящего договора предоставил Пациенту в доступной форме информацию о возможности получения соответствующих видов и объемов медицинской помощи без взимания платы в рамках программы государственных гарантий бесплатного оказания гражданам медицинской помощи и территориальной программы государственных гарантий бесплатного оказания гражданам медицинской помощи. Пациент ознакомлен с данной информацией и принял свободное и осознанное волеизъявление получить платные медицинские услуги.</text:p>
      <text:p text:style-name="P60">3.2. Вследствие биологических особенностей организма человека и использования технологий оказания медицинской помощи при всей своей осторожности и осмотрительности Исполнитель не может полностью исключить вероятность возникновения побочных эффектов и осложнений.</text:p>
      <text:p text:style-name="P61">3.3. До подписания настоящего договора Пациент уведомлен Исполнителем, что несоблюдение указаний<text:s/>(рекомендаций) лечащего врача, в том числе назначенного режима лечения, могут снизить качество предоставляемой платной медицинской услуги, повлечь за собой невозможность ее завершения в срок или отрицательно сказаться на состоянии здоровья Пациента.</text:p>
      <text:p text:style-name="P62">3.4.<text:s/>Пациент уведомлен Исполнителем о том, что граждане, находящиеся на лечении, в соответствии с Федеральным законом «Об основах охраны здоровья граждан в Российской Федерации» обязаны соблюдать режим лечения, в том числе определенный на период их временной нетрудоспособности, и правила поведения пациента в медицинских организациях.</text:p>
      <text:p text:style-name="P63">3.5. Гарантийный срок устанавливается на овеществленный результат оказанных стоматологических услуг. Сроки гарантии и порядок их установления определяются Положением о гарантиях.</text:p>
      <text:p text:style-name="P64">3.6. <text:s/>Лечащий врач назначается Исполнителем или выбирается Пациентом с учетом согласия лечащего врача.</text:p>
      <text:p text:style-name="P65"/>
      <text:p text:style-name="P66">4.ПОРЯДОК РАСЧЕТОВ</text:p>
      <text:p text:style-name="P67">4.1. Стороны согласовали, что оплата медицинских услуг по настоящему договору производится Пациентом в соответствии с согласованным Сторонами планом лечения в день оказания <text:s/>услуг, если иной порядок не предусмотрен соглашением Сторон.</text:p>
      <text:p text:style-name="P68">4.2. В случае оплаты приблизительной стоимости услуг, окончательный расчет производится по фактическим затратам в соответствии с Прейскурантом.</text:p>
      <text:p text:style-name="P69">4.3. Оплата<text:s/>производится наличными денежными средствами в кассу Исполнителя или в безналичном порядке на банковский счет Исполнителя.</text:p>
      <text:p text:style-name="P70">4.4. В случае невозможности оказания медицинской услуги по вине Пациента, медицинские услуги подлежат оплате Пациентом в полном объеме.</text:p>
      <text:p text:style-name="P71">4.5. В случае, когда невозможность исполнения медицинской услуги возникла по обстоятельствам, за которые ни одна из сторон не отвечает, Пациент возмещает Исполнителю фактически понесенные им расходы.</text:p>
      <text:p text:style-name="P72"/>
      <text:p text:style-name="P73">5.ОТВЕТСТВЕННОСТЬ СТОРОН</text:p>
      <text:p text:style-name="P74">5.1. За неисполнение или ненадлежащее исполнение условий договора Стороны несут ответственность в соответствии с действующим законодательством Российской Федерации.</text:p>
      <text:p text:style-name="P75">5.2. Вред, причиненный жизни или здоровью Пациента в результате предоставления некачественной платной медицинской услуги, подлежит возмещению Исполнителем в соответствии с законодательством Российской Федерации.</text:p>
      <text:p text:style-name="P76">5.3. Исполнитель освобождается от ответственности за неисполнение или ненадлежащее исполнение платной медицинской услуги, если докажет, что неисполнение или ненадлежащее исполнение произошло вследствие непреодолимой силы или по вине Пациента, а также по иным основаниям, предусмотренным законом.</text:p>
      <text:p text:style-name="P77">5.4. Претензии и споры, возникающие между Пациентом и Исполнителем, разрешаются по соглашению Сторон с возможным привлечением независимых экспертов или в судебном порядке в соответствии с законодательством Российской Федерации.</text:p>
      <text:p text:style-name="P78"/>
      <text:p text:style-name="P79">6.ЗАКЛЮЧИТЕЛЬНЫЕ ПОЛОЖЕНИЯ</text:p>
      <text:p text:style-name="P80">6.1. До подписания настоящего договора Пациент ознакомлен со сведениями о местонахождении, режиме работы, перечне платных медицинских услуг с указанием их стоимости, об условиях предоставления и получения этих услуг, включая сведения о квалификации и сертификации специалистов Исполнителя, с Правилами внутреннего распорядка для пациентов, Положением о гарантиях.</text:p>
      <text:p text:style-name="P81">6.2. Договор вступает в силу с момента подписания его Сторонами и действует до окончания оказания медицинской услуги.</text:p>
      <text:p text:style-name="P82">6.3. Все изменения и дополнения к договору оформляются в письменной форме, путем заключения дополнительного соглашения.</text:p>
      <text:p text:style-name="P83">6.4 Стороны пришли к соглашению об использовании Исполнителем факсимильного воспроизведения подписи лица, уполномоченного подписывать настоящий Договор, дополнительные соглашения к нему и другие документы, заключаемые между Исполнителем и Пациентом в связи с оказанием медицинских услуг по<text:s/>настоящему договору.</text:p>
      <text:p text:style-name="P84">6.5. Договор может быть расторгнут: по соглашению Сторон, по решению суда, в иных случаях и в порядке, предусмотренных действующим законодательством Российской Федерации.</text:p>
      <text:p text:style-name="P85">6.6. В случае отказа Пациента после заключения договора от получения медицинских услуг договор расторгается. Исполнитель информирует Пациента о расторжении договора по инициативе Пациента, при этом Пациент оплачивает<text:s/><text:soft-page-break/>Исполнителю фактически понесенные им расходы, связанные с <text:s/>исполнением обязательств по договору.</text:p>
      <text:p text:style-name="P86">6.7.<text:s/>Настоящий договор составлен в двух экземплярах, имеющих одинаковую юридическую силу, по одному экземпляру для Исполнителя и Пациента.</text:p>
      <text:p text:style-name="P87">7. АДРЕСА И РЕКВИЗИТЫ СТОРОН: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Исполнитель: ООО « КОНФИДЕНЦИЯ»</text:span></text:p>
          </table:table-cell>
          <table:table-cell table:style-name="TableCell95">
            <text:p text:style-name="P96">Пациент: <text:s text:c="3"/>__________________________________________</text:p>
            <text:p text:style-name="P97"><text:span text:style-name="T98"><text:s text:c="55"/>(ФИО)</text:span></text:p>
          </table:table-cell>
        </table:table-row>
        <table:table-row table:style-name="TableRow99">
          <table:table-cell table:style-name="TableCell100">
            <text:p text:style-name="P101">400112, г. Волгоград, б-р им. Энгельса, д. 27 Б, помещение 1 <text:s text:c="12"/>ИНН 3461060399 КПП 346101001<text:tab/><text:tab/><text:s text:c="42"/></text:p>
            <text:p text:style-name="P102">ОГРН 1163443071879 ОКПО 03799050 <text:s text:c="15"/><text:s text:c="38"/></text:p>
            <text:p text:style-name="P103">р/сч 40702810501000014873 Южный филиал<text:s/></text:p>
            <text:p text:style-name="P104">ПАО «Промсвязьбанк» г. Волгоград<text:tab/></text:p>
            <text:p text:style-name="P105">к/ сч 30101810100000000715 БИК 041806715</text:p>
            <text:p text:style-name="P106">тел. 8(8442) 96-24-95</text:p>
            <text:p text:style-name="P107">Адрес сайта в информационно-телекоммуникационной сети «Интернет»: olgasmile.ru</text:p>
            <text:p text:style-name="P108"/>
          </table:table-cell>
          <table:table-cell table:style-name="TableCell109">
            <text:p text:style-name="P110">Адрес:__________________________________________________________________________________________________</text:p>
            <text:p text:style-name="P111">Паспортные данные___________________________________</text:p>
            <text:p text:style-name="P112">____________________________________________________</text:p>
            <text:p text:style-name="P113">тел._________________________________________________</text:p>
            <text:p text:style-name="P114"/>
          </table:table-cell>
        </table:table-row>
        <table:table-row table:style-name="TableRow115">
          <table:table-cell table:style-name="TableCell116">
            <text:p text:style-name="P117">Директор <text:s text:c="105"/></text:p>
            <text:p text:style-name="P118"><text:span text:style-name="T119">_____________________________/Ю.Н. Андреюшкина <text:s text:c="4"/></text:span></text:p>
            <text:p text:style-name="P120"><text:s/>МП</text:p>
          </table:table-cell>
          <table:table-cell table:style-name="TableCell121">
            <text:p text:style-name="P122">Пациент</text:p>
            <text:p text:style-name="P123">_________________________________/__________________</text:p>
            <text:p text:style-name="P124"><text:span text:style-name="T125"><text:s text:c="20"/>(подпись) <text:s text:c="39"/></text:span><text:span text:style-name="T126">(ФИО) <text:s text:c="35"/></text:span></text:p>
          </table:table-cell>
        </table:table-row>
      </table:table>
      <text:p text:style-name="P127"/>
      <text:p text:style-name="P128"><text:span text:style-name="T129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Юрист</dc:creator>
    <meta:creation-date>2023-07-11T12:35:00Z</meta:creation-date>
    <dc:date>2023-08-29T13:17:00Z</dc:date>
    <meta:template xlink:href="Normal" xlink:type="simple"/>
    <meta:editing-cycles>8</meta:editing-cycles>
    <meta:editing-duration>PT1560S</meta:editing-duration>
    <meta:document-statistic meta:page-count="4" meta:paragraph-count="33" meta:word-count="2485" meta:character-count="16618" meta:row-count="118" meta:non-whitespace-character-count="14166"/>
  </office:meta>
</office:document-meta>
</file>