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18in" fo:line-height="100%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02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7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8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9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0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2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3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9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21" style:parent-style-name="Standard" style:family="paragraph">
      <style:paragraph-properties fo:text-align="justify" fo:margin-bottom="0.034in" fo:line-height="110%" fo:margin-right="0.009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2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4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2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29" style:parent-style-name="Standard" style:family="paragraph">
      <style:paragraph-properties fo:text-align="center" fo:margin-bottom="0.002in" fo:line-height="100%" fo:margin-right="0.0152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0" style:parent-style-name="Standard" style:family="paragraph">
      <style:paragraph-properties fo:text-align="justify" fo:margin-bottom="0.002in" fo:line-height="100%" fo:margin-right="0.0152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31" style:parent-style-name="Standard" style:family="paragraph">
      <style:paragraph-properties fo:text-align="justify" fo:margin-bottom="0.002in" fo:line-height="100%" fo:margin-right="0.0152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32" style:parent-style-name="Standard" style:family="paragraph">
      <style:paragraph-properties fo:text-align="justify" fo:margin-bottom="0.002in" fo:line-height="100%" fo:margin-right="0.0152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33" style:parent-style-name="Standard" style:family="paragraph">
      <style:paragraph-properties fo:text-align="justify" fo:margin-bottom="0.002in" fo:line-height="100%" fo:margin-right="0.0152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34" style:parent-style-name="Standard" style:family="paragraph">
      <style:paragraph-properties fo:text-align="justify" fo:margin-bottom="0.002in" fo:line-height="100%" fo:margin-right="0.0152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35" style:parent-style-name="Standard" style:family="paragraph">
      <style:paragraph-properties fo:text-align="justify" fo:margin-bottom="0.002in" fo:line-height="100%" fo:margin-right="0.0152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36" style:parent-style-name="Standard" style:family="paragraph">
      <style:paragraph-properties fo:text-align="justify" fo:margin-bottom="0.002in" fo:line-height="100%" fo:margin-right="0.0152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37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8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9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0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1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2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3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4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5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6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7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8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9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0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1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2" style:parent-style-name="Standard" style:family="paragraph">
      <style:paragraph-properties fo:margin-bottom="0.0013in" fo:line-height="100%" fo:margin-left="-0.0034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4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5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60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1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2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63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4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67" style:parent-style-name="Standard" style:family="paragraph">
      <style:paragraph-properties fo:margin-bottom="0.0013in" fo:line-height="100%" fo:margin-right="0.0048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7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2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6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81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2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86" style:parent-style-name="Standard" style:family="paragraph">
      <style:paragraph-properties fo:margin-bottom="0.0013in" fo:line-height="100%" fo:margin-left="-0.0034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88" style:parent-style-name="Standard" style:family="paragraph">
      <style:paragraph-properties fo:text-align="justify" fo:margin-bottom="0.0013in" fo:line-height="100%" fo:margin-left="-0.0034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94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97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9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3" style:parent-style-name="Standard" style:family="paragraph">
      <style:paragraph-properties fo:text-align="center" fo:margin-bottom="0.002in" fo:line-height="100%" fo:margin-right="0.0111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04" style:parent-style-name="Standard" style:family="paragraph">
      <style:paragraph-properties fo:text-align="center" fo:margin-bottom="0.002in" fo:line-height="100%" fo:margin-right="0.0111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0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2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6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7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8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9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20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21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2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5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7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0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2" style:parent-style-name="Standard" style:family="paragraph">
      <style:paragraph-properties fo:text-align="center" fo:margin-bottom="0.002in" fo:line-height="100%" fo:margin-right="0.0201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33" style:parent-style-name="Standard" style:family="paragraph">
      <style:paragraph-properties fo:text-align="center" fo:margin-bottom="0.002in" fo:line-height="100%" fo:margin-right="0.0201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34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6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9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2" style:parent-style-name="Standard" style:family="paragraph">
      <style:paragraph-properties fo:text-align="justify" fo:margin-left="0.0152in" fo:margin-right="0.0076in" fo:text-indent="-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3" style:parent-style-name="Standard" style:family="paragraph">
      <style:paragraph-properties fo:text-align="center" fo:margin-bottom="0.002in" fo:line-height="100%" fo:margin-right="0.0263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44" style:parent-style-name="Standard" style:family="paragraph">
      <style:paragraph-properties fo:text-align="center" fo:margin-bottom="0.002in" fo:line-height="100%" fo:margin-right="0.0263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45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9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1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4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3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5" style:parent-style-name="Standard" style:family="paragraph">
      <style:paragraph-properties fo:text-align="center" fo:margin-bottom="0.002in" fo:line-height="100%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166" style:parent-style-name="Standard" style:family="paragraph">
      <style:paragraph-properties fo:text-align="center" fo:margin-bottom="0.002in" fo:line-height="100%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olumn168" style:family="table-column">
      <style:table-column-properties style:column-width="3.3125in" style:use-optimal-column-width="false"/>
    </style:style>
    <style:style style:name="TableColumn169" style:family="table-column">
      <style:table-column-properties style:column-width="3.3402in" style:use-optimal-column-width="false"/>
    </style:style>
    <style:style style:name="Table167" style:family="table">
      <style:table-properties style:width="6.6527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7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9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9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9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0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4" style:parent-style-name="Standard" style:family="paragraph">
      <style:paragraph-properties fo:text-align="center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207" style:parent-style-name="Standard" style:family="paragraph">
      <style:paragraph-properties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2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9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10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2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7" style:parent-style-name="Standard" style:family="paragraph">
      <style:paragraph-properties fo:text-align="justify" fo:margin-right="0.015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18" style:parent-style-name="Standard" style:family="paragraph">
      <style:paragraph-properties fo:text-align="center" fo:margin-right="0.0159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2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3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24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25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26" style:parent-style-name="Standard" style:family="paragraph">
      <style:paragraph-properties fo:text-align="justify" fo:margin-right="0.0159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2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1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32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34" style:parent-style-name="Standard" style:family="paragraph">
      <style:paragraph-properties fo:text-align="justify" fo:margin-right="0.0145in">
        <style:tab-stops>
          <style:tab-stop style:type="left" style:position="0.3944in"/>
        </style:tab-stops>
      </style:paragraph-properties>
      <style:text-properties style:font-name-asian="Calibri" style:font-name-complex="Calibri" style:use-window-font-color="true" fo:font-size="6pt" style:font-size-asian="6pt" style:font-size-complex="6pt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(физическое лицо)</text:p>
      <text:p text:style-name="P4">г.Волгоград <text:s text:c="64"/><text:s text:c="68"/>«_____»_______________20___г. <text:s text:c="80"/></text:p>
      <text:p text:style-name="P5">Общество с ограниченной ответственностью «Ольга-С» (далее-ООО «Ольга-С»), ОГРН 1023404244379, ИНН 3446014302, адрес места нахождения: 400066, Россия, Волгоградская область, г. Волгоград, улица Комсомольская, дом 6, этаж 3, помещение 1 (свидетельство о государственной регистрации юридического лица серия 34 № 000975890 выдано 27 декабря 2002 года Инспекцией Министерства РФ по налогам и сборам по Советскому району г. Волгограда), в лице <text:s/>директора Черняевой Ольги Семеновны, действующего на основании Устава и лицензии № Л041-01146-34/00343351 от 24 октября 2018 года на осуществлени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о, выданной Комитетом здравоохранения Волгоградской области (400119, г. Волгоград, ул. Туркменская, дом 6, тел. 8(8442) 30-99-99),</text:p>
      <text:p text:style-name="P6">адреса мест осуществления медицинской деятельности:</text:p>
      <text:p text:style-name="P7">400066, Волгоградская область, г. Волгоград, улица Комсомольская, дом 6</text:p>
      <text:p text:style-name="P8">выполняемые работы, оказываемые услуги:</text:p>
      <text:p text:style-name="P9">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анестезиологии и реаниматологии; операционному делу; рентгенологии; сестринскому делу; стоматологии ортопедической; стоматологии профилактической; при оказании первичной специализированной медико-санитарной помощи в амбулаторных условиях по: анестезиологии и реаниматологии; организации здравоохранения и общественному здоровью; ортодонтии; рентгенологии; стоматологии детской; стоматологии общей практики; стоматологии ортопедической; стоматологии терапевтической, стоматологии хирургической, челюстно-лицевой хирургии,</text:p>
      <text:p text:style-name="P10"><text:span text:style-name="T11">400137, Волгоградская область, г. Волгоград, ул. 8 Воздушной Армии, д. 11 б</text:span></text:p>
      <text:p text:style-name="P12">выполняемые работы, оказываемые услуги:</text:p>
      <text:p text:style-name="P13"><text:span text:style-name="T14">При оказании первичной, в том числе доврачебной, врачебной и специализированной, медико-санитарной помощи орг</text:span><text:span text:style-name="T15">анизуются и выполняются следующие работы (услуги): при оказании первичной доврачебной медико-санитарной помощи в амбулаторных условиях по: рентгенологии; сестринскому делу; сестринскому делу в педиатрии; стоматологии профилактической; при оказании первично</text:span><text:span text:style-name="T16">й специализированной медико-санитарной помощи в амбулаторных условиях по: организации здравоохранения и общественному здоровью; ортодонтии; рентгенологии; стоматологии детской; стоматологии общей практики; стоматологии ортопедической; стоматологии терапевт</text:span><text:span text:style-name="T17">ической; стоматологии хирургической, именуемое в дальнейшем «Исполнитель»,</text:span></text:p>
      <text:p text:style-name="P18">и________________________________________________________________________________________________________,</text:p>
      <text:p text:style-name="P19"><text:span text:style-name="T20">(фамилия, имя, отчество)</text:span></text:p>
      <text:p text:style-name="P21"><text:span text:style-name="T22">именуемый (ая) в дальнейшем «Пациент»,</text:span></text:p>
      <text:p text:style-name="P23">и<text:s/>_______________________________________________________________________________________________________,</text:p>
      <text:p text:style-name="P24"><text:span text:style-name="T25">(фамилия, имя, отчество)</text:span></text:p>
      <text:p text:style-name="P26"><text:span text:style-name="T27">именуемый (ая) в дальнейшем «Заказчик», с другой стороны, далее совместно именуемые «Стороны», заключили настоящий договор о н</text:span><text:span text:style-name="T28">ижеследующем:</text:span></text:p>
      <text:p text:style-name="P29">1.ПРЕДМЕТ ДОГОВОРА</text:p>
      <text:p text:style-name="P30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 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31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32">1.3. Сроки ожидания предоставления медицинских услуг, предусмотренных настоящим договором, зависят от диагноза, возраста пациента, наличия или<text:s/>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33">1.4. Срок оказания медицинских услуг определяется планом лечения.</text:p>
      <text:p text:style-name="P34">1.5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35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36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37"/>
      <text:p text:style-name="P38">2. ПРАВА И ОБЯЗАННОСТИ СТОРОН</text:p>
      <text:p text:style-name="P39">2.1. ИСПОЛНИТЕЛЬ обязуется:</text:p>
      <text:p text:style-name="P40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soft-page-break/>
      <text:p text:style-name="P41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 платных<text:s/>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42">2.1.3. По требованию Пациента предоставить ему для ознакомления выписку из единого государственного реестра юридических лиц.</text:p>
      <text:p text:style-name="P43">2.1.4. При заключении договора предоставить информацию о платных медицинских услугах, содержащую следующие сведения:</text:p>
      <text:p text:style-name="P44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45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46"><text:s text:c="8"/>в) информацию о методах оказания медицинской помощи, связанных с<text:s/>ними рисках, возможных видах медицинского вмешательства, их последствиях и ожидаемых результатах оказания медицинской помощи.</text:p>
      <text:p text:style-name="P47">2.1.5. Предоставлять Пациенту по его требованию и в доступной для него форме информацию:</text:p>
      <text:p text:style-name="P48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49"><text:s text:c="8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P50">2.1.6. Предоставить медицинские услуги в порядке и сроки, предусмотренные настоящим договором.</text:p>
      <text:p text:style-name="P51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52"><text:span text:style-name="T53">2.2. ПАЦИЕНТ обязуется:</text:span></text:p>
      <text:p text:style-name="P54"><text:span text:style-name="T55">2.2.1. Согласовать план лечения и оплатить стоимость предоставляемых медицинских<text:s/></text:span><text:span text:style-name="T56">услуг в порядке, установленном настоящим договором и по утвержденному Прейскуранту, действующему на момент оказания медицинских услуг.</text:span></text:p>
      <text:p text:style-name="P57"><text:span text:style-name="T58">2.2.2. Выполнять требования Исполнителя, обеспечивающие качественное предоставление платных медицинских услуг, включая со</text:span><text:span text:style-name="T59">общение необходимых для этого сведений, в том числе:</text:span></text:p>
      <text:list text:style-name="LFO1" text:continue-numbering="true">
        <text:list-item>
          <text:p text:style-name="P60">информировать врача до оказания медицинских услуг о перенесенных заболеваниях, известных ему аллергических реакциях, противопоказаниях;</text:p>
        </text:list-item>
        <text:list-item>
          <text:p text:style-name="P61">точно выполнять требования, назначения и рекомендации врача;</text:p>
        </text:list-item>
        <text:list-item>
          <text:p text:style-name="P62">соблюдать режим лечения;</text:p>
        </text:list-item>
        <text:list-item>
          <text:p text:style-name="P63"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<text:s/>Исполнителю;</text:p>
        </text:list-item>
        <text:list-item>
          <text:p text:style-name="P64">соблюдать Правила внутреннего распорядка для пациентов;</text:p>
        </text:list-item>
      </text:list>
      <text:p text:style-name="P65"><text:span text:style-name="T66">2.2.3. В срок не позднее чем за 24 часа в устной или письменной форме уведомить Исполнителя о наличии уважительной причины (болезни) для переноса сроков выполнения услуг.</text:span></text:p>
      <text:p text:style-name="P67"><text:span text:style-name="T68">2.3.ИСПОЛНИТЕЛЬ</text:span><text:span text:style-name="T69"><text:s/>имеет право:</text:span></text:p>
      <text:p text:style-name="P70"><text:span text:style-name="T71">2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span></text:p>
      <text:p text:style-name="P72"><text:span text:style-name="T73">2.3.2. Назначать и<text:s/></text:span><text:span text:style-name="T74">заменять лечащ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 от наблюден</text:span><text:span text:style-name="T75">ия и лечения Пациента, руководитель Общества должен организовать замену лечащего врача.</text:span></text:p>
      <text:p text:style-name="P76"><text:span text:style-name="T77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</text:span><text:span text:style-name="T78">ия диагноза, правильного выбора материалов и методик лечения или зубного протезирования.</text:span></text:p>
      <text:p text:style-name="P79"><text:span text:style-name="T80">2.3.4. Отказать Пациенту в предоставлении платной услуги:</text:span></text:p>
      <text:list text:style-name="LFO2" text:continue-numbering="true">
        <text:list-item>
          <text:p text:style-name="P81">при наличии медицинских противопоказаний со стороны здоровья Пациента;</text:p>
        </text:list-item>
        <text:list-item>
          <text:p text:style-name="P82"><text:span text:style-name="T83">при отсутствии медицинских показаний и</text:span><text:span text:style-name="T84"><text:s/>риске нанесения вреда здоровью<text:s/></text:span><text:span text:style-name="T85">Пациента.</text:span></text:p>
        </text:list-item>
      </text:list>
      <text:p text:style-name="P86"><text:span text:style-name="T87">2.4. ПАЦИЕНТ имеет право:</text:span></text:p>
      <text:p text:style-name="P88"><text:span text:style-name="T89">2.4.1. Требовать предоставления медицинских услуг надлежащего качества, учредительные документы Общества, сведения о наличии лицензии, о расчете стоимости оказанной услуги, сведения о поря</text:span><text:span text:style-name="T90">дке 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</text:span><text:span text:style-name="T91">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</text:span><text:span text:style-name="T92">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</text:span><text:span text:style-name="T93">.</text:span></text:p>
      <text:p text:style-name="P94"><text:span text:style-name="T95">2.4.2. <text:s/>В любое</text:span><text:span text:style-name="T96"><text:s/>время отказаться от получения медицинских услуг при условии оплаты Исполнителю фактически понесенных им расходов.</text:span></text:p>
      <text:p text:style-name="P97"><text:span text:style-name="T98">2.4.3. Выбирать лечащего врача с учетом его согласия.</text:span></text:p>
      <text:p text:style-name="P99"><text:span text:style-name="T100">2.5. <text:s/>Стороны имеют иные права и исполняют иные обязанности, предусмотренные действующи</text:span><text:span text:style-name="T101">м законодательством<text:s/></text:span><text:soft-page-break/><text:span text:style-name="T102">Российской Федерации.</text:span></text:p>
      <text:p text:style-name="P103"/>
      <text:p text:style-name="P104">3.ИНФОРМАЦИЯ О ПРЕДОСТАВЛЯЕМОЙ МЕДИЦИНСКОЙ УСЛУГЕ</text:p>
      <text:p text:style-name="P105"><text:span text:style-name="T106">3.1. Подписанием настоящего договора Пациент/Заказчик подтверждает, что Исполнитель при заключении настоящего договора предоставил Пациенту/Заказчику в доступной<text:s/></text:span><text:span text:style-name="T107">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</text:span><text:span text:style-name="T108">й бесплатного оказания гражданам медицинской помощи. Пациент/Заказчик ознакомлен с данной информацией и принял свободное и осознанное волеизъявление получить платные медицинские услуги.</text:span></text:p>
      <text:p text:style-name="P109"><text:span text:style-name="T110">3.2. Вследствие биологических особенностей организма человека и исполь</text:span><text:span text:style-name="T111">зования технологий оказания 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span></text:p>
      <text:p text:style-name="P112"><text:span text:style-name="T113">3.3. До подписания настоящего договора Пациент уведомлен Исполн</text:span><text:span text:style-name="T114">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</text:span><text:span text:style-name="T115">остоянии здоровья Пациента.</text:span></text:p>
      <text:p text:style-name="P116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117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118">3.6. <text:s/>Лечащий врач назначается Исполнителем или выбирается Пациентом с учетом согласия лечащего врача.</text:p>
      <text:p text:style-name="P119"/>
      <text:p text:style-name="P120">4.ПОРЯДОК РАСЧЕТОВ</text:p>
      <text:p text:style-name="P121">4.1. Стороны согласовали, что оплата медицинских услуг по настоящему договору производится Пациентом в<text:s/>соответствии с согласованным Сторонами планом лечения в день оказания <text:s/>услуг, если иной порядок не предусмотрен соглашением Сторон.</text:p>
      <text:p text:style-name="P122"><text:span text:style-name="T123">4.2. В случае оплаты приблизительной стоимости услуг, окончательный расчет производится по фактическим затратам в соответств</text:span><text:span text:style-name="T124">ии с Прейскурантом.</text:span></text:p>
      <text:p text:style-name="P125"><text:span text:style-name="T126">4.3. Оплата производится наличными денежными средствами в кассу Исполнителя или в безналичном порядке на банковский счет Исполнителя.</text:span></text:p>
      <text:p text:style-name="P127"><text:span text:style-name="T128">4.4. В случае невозможности оказания медицинской услуги по вине Пациента, медицинские услуги подлежат<text:s/></text:span><text:span text:style-name="T129">оплате Пациентом/Заказчиком в полном объеме.</text:span></text:p>
      <text:p text:style-name="P130"><text:span text:style-name="T131">4.5. В случае, когда невозможность исполнения медицинской услуги возникла по обстоятельствам, за которые ни одна из сторон не отвечает, Пациент/Закзачик возмещает Исполнителю фактически понесенные им расходы.</text:span></text:p>
      <text:p text:style-name="P132"/>
      <text:p text:style-name="P133">5.ОТВЕТСТВЕННОСТЬ СТОРОН</text:p>
      <text:p text:style-name="P134"><text:span text:style-name="T135">5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 Федерации.</text:span></text:p>
      <text:p text:style-name="P136"><text:span text:style-name="T137">5.2. Вред, причиненный жизни или здоровью Пациента в результате пред</text:span><text:span text:style-name="T138">оставления некачественной платной медицинской услуги, подлежит возмещению Исполнителем в соответствии с законодательством Российской Федерации.</text:span></text:p>
      <text:p text:style-name="P139"><text:span text:style-name="T140">5.3. Исполнитель освобождается от ответственности за неисполнение или ненадлежащее исполнение платной медицинско</text:span><text:span text:style-name="T141">й услуги, если докажет, что неисполнение или ненадлежащее исполнение произошло вследствие непреодолимой силы или по вине Пациента, а также по иным основаниям, предусмотренным законом.</text:span></text:p>
      <text:p text:style-name="P142">5.4. Претензии и споры, возникающие между Пациентом/Заказчиком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143"/>
      <text:p text:style-name="P144">6.ЗАКЛЮЧИТЕЛЬНЫЕ ПОЛОЖЕНИЯ</text:p>
      <text:p text:style-name="P145"><text:span text:style-name="T146">6.1. До подписания настоящего договора Пациент/Заказчик ознако</text:span><text:span text:style-name="T147">млен со сведениями о местонахождении, режиме работы, перечне платных медицинских услуг с указанием их стоимости, об условиях предоставления и получения этих услуг, включая сведения о квалификации и сертификации специалистов Исполнителя, с Правилами внутрен</text:span><text:span text:style-name="T148">него распорядка для пациентов, Положением о гарантиях.</text:span></text:p>
      <text:p text:style-name="P149"><text:span text:style-name="T150">6.2. Договор вступает в силу с момента подписания его Сторонами и действует до окончания оказания медицинской услуги.</text:span></text:p>
      <text:p text:style-name="P151"><text:span text:style-name="T152">6.3. Все изменения и дополнения к договору оформляются в письменной форме, путем за</text:span><text:span text:style-name="T153">ключения дополнительного соглашения.</text:span></text:p>
      <text:p text:style-name="P154"><text:span text:style-name="T155">6.4 Стороны пришли к соглашению об использовании Исполнителем факсимильного воспроизведения подписи лица, уполномоченного подписывать настоящий Договор, дополнительные соглашения к нему и другие документы, заключаемые<text:s/></text:span><text:span text:style-name="T156">между Исполнителем и Пациентом в связи с оказанием медицинских услуг по настоящему договору.</text:span></text:p>
      <text:p text:style-name="P157"><text:span text:style-name="T158">6.5. Договор может быть расторгнут: по соглашению Сторон, по решению суда, в иных случаях и в порядке, предусмотренных действующим законодательством Российской Фед</text:span><text:span text:style-name="T159">ерации.</text:span></text:p>
      <text:p text:style-name="P160"><text:span text:style-name="T161">6.6. В случае отказа Пациента/Заказчика после заключения договора от получения медицинских услуг договор расторгается. Исполнитель информирует Пациента/Заказчика о расторжении договора по инициативе Пациента/Заказчика, при этом Пациент/Заказчик опл</text:span><text:span text:style-name="T162">ачивает Исполнителю фактически понесенные им расходы, связанные с <text:s/>исполнением обязательств по договору.</text:span></text:p>
      <text:p text:style-name="P163"><text:span text:style-name="T164">6.7. Настоящий договор составлен в двух экземплярах, имеющих одинаковую юридическую силу, по одному экземпляру для Исполнителя и Пациента/Заказчика.</text:span></text:p>
      <text:p text:style-name="P165"/>
      <text:soft-page-break/>
      <text:p text:style-name="P166">7.<text:s/>АДРЕСА И РЕКВИЗИТЫ СТОРОН: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Исполнитель: ООО « Ольга-С»</text:span></text:p>
          </table:table-cell>
          <table:table-cell table:style-name="TableCell174">
            <text:p text:style-name="P175">Пациент: <text:s text:c="3"/>____________________________________________________________________</text:p>
            <text:p text:style-name="P176"><text:span text:style-name="T177"><text:s text:c="55"/>(ФИО)</text:span></text:p>
          </table:table-cell>
        </table:table-row>
        <table:table-row table:style-name="TableRow178">
          <table:table-cell table:style-name="TableCell179">
            <text:p text:style-name="P180">Адрес места нахождения: 400066, Россия, Волгоградская<text:s/>область, <text:s text:c="8"/></text:p>
            <text:p text:style-name="P181">г. Волгоград, ул. Комсомольская, д. 6, 3-й этаж, помещение 1 <text:s text:c="17"/></text:p>
            <text:p text:style-name="P182">ИНН 3446014302 КПП 344401001 ОГРН 1023404244379</text:p>
            <text:p text:style-name="P183"><text:span text:style-name="T184">р/с 40702810600400257779 АО Банк «Национальный стандарт»</text:span></text:p>
            <text:p text:style-name="P185">к/с 30101810045250000498 <text:s/>БИК 044525498</text:p>
            <text:p text:style-name="P186">тел. 8(8442) 29-70-29</text:p>
            <text:p text:style-name="P187"><text:span text:style-name="T188">Адрес сайта в информационно-телекоммуникационной сети «Интернет»:<text:s/></text:span><text:span text:style-name="T189">olgasmile</text:span><text:span text:style-name="T190">.</text:span><text:span text:style-name="T191">ru</text:span></text:p>
          </table:table-cell>
          <table:table-cell table:style-name="TableCell192">
            <text:p text:style-name="P193">Адрес:________________________________________________________________________</text:p>
            <text:p text:style-name="P194">Паспортные данные____________________________________________________________</text:p>
            <text:p text:style-name="P195">тел.__________________________________________________________________________</text:p>
            <text:p text:style-name="P196"><text:span text:style-name="T197">e</text:span><text:span text:style-name="T198">-</text:span><text:span text:style-name="T199">mail</text:span><text:span text:style-name="T200">:________________________________________________________________________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Директор ______________________________________/О.С.Черняева<text:s/></text:span><text:span text:style-name="T206"><text:s text:c="140"/>(подпись)</text:span></text:p>
            <text:p text:style-name="P207">МП</text:p>
          </table:table-cell>
          <table:table-cell table:style-name="TableCell208">
            <text:p text:style-name="P209">Пациент_________________________________/____________________________________</text:p>
            <text:p text:style-name="P210"><text:span text:style-name="T211"><text:s text:c="25"/></text:span><text:span text:style-name="T212"><text:s text:c="9"/>(подпись) <text:s text:c="56"/>(ФИО) <text:s text:c="35"/>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Заказчик: _____________________________________________________________________</text:p>
            <text:p text:style-name="P218">(ФИО)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Адрес:________________________________________________________________________</text:p>
            <text:p text:style-name="P224">Паспортные данные (банковские реквизиты)_______________________________________</text:p>
            <text:p text:style-name="P225">тел.__________________________________________________________________________</text:p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Заказчик_________________________________/____________________________________</text:p>
            <text:p text:style-name="P232"><text:span text:style-name="T233"><text:s text:c="32"/>(подпись) <text:s text:c="63"/>(ФИО) <text:s text:c="35"/></text:span>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2-11-01T13:17:00Z</meta:creation-date>
    <dc:date>2023-08-29T13:29:00Z</dc:date>
    <meta:template xlink:href="Normal" xlink:type="simple"/>
    <meta:editing-cycles>14</meta:editing-cycles>
    <meta:editing-duration>PT2340S</meta:editing-duration>
    <meta:document-statistic meta:page-count="4" meta:paragraph-count="37" meta:word-count="2789" meta:character-count="18653" meta:row-count="132" meta:non-whitespace-character-count="15901"/>
  </office:meta>
</office:document-meta>
</file>