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02in" fo:line-height="100%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1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3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0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2" style:parent-style-name="Standard" style:family="paragraph">
      <style:paragraph-properties fo:text-align="justify" fo:margin-bottom="0.034in" fo:line-height="110%" fo:margin-right="0.009in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25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27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28" style:parent-style-name="Standard" style:family="paragraph">
      <style:paragraph-properties fo:text-align="center" fo:margin-bottom="0.034in" fo:line-height="110%" fo:margin-right="0.009in"/>
      <style:text-properties style:font-name="Times New Roman" style:font-name-asian="Times New Roman" style:font-name-complex="Times New Roman" fo:font-size="7pt" style:font-size-asian="7pt" style:font-size-complex="7pt" fo:language="ru" fo:country="RU"/>
    </style:style>
    <style:style style:name="P29" style:parent-style-name="Standard" style:family="paragraph">
      <style:paragraph-properties fo:text-align="justify" fo:margin-bottom="0.034in" fo:line-height="110%" fo:margin-right="0.009in"/>
      <style:text-properties style:font-name="Times New Roman" style:font-name-asian="Times New Roman" style:font-name-complex="Times New Roman" fo:font-size="9pt" style:font-size-asian="9pt" fo:language="ru" fo:country="RU"/>
    </style:style>
    <style:style style:name="P30" style:parent-style-name="Standard" style:family="paragraph">
      <style:paragraph-properties fo:text-align="justify" fo:margin-bottom="0.034in" fo:line-height="110%" fo:margin-right="0.009in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33" style:parent-style-name="Standard" style:family="paragraph">
      <style:paragraph-properties fo:text-align="center" fo:margin-bottom="0.002in" fo:line-height="100%" fo:margin-right="0.0152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4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5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6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7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39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0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41" style:parent-style-name="Standard" style:family="paragraph">
      <style:paragraph-properties fo:text-align="center" fo:margin-bottom="0.0083in" fo:line-height="110%" fo:margin-left="0.0069in" fo:margin-right="0.00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2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3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7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4" style:parent-style-name="Standard" style:family="paragraph">
      <style:paragraph-properties fo:margin-bottom="0.0013in" fo:line-height="100%" fo:margin-left="-0.0034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margin-bottom="0.0013in" fo:line-height="100%" fo:margin-left="-0.0034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5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62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3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4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/>
    </style:style>
    <style:style style:name="P65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6" style:parent-style-name="Standard" style:list-style-name="LFO1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6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0" style:parent-style-name="Standard" style:family="paragraph">
      <style:paragraph-properties fo:margin-bottom="0.0013in" fo:line-height="100%" fo:margin-right="0.0048in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7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79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2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84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85" style:parent-style-name="Standard" style:list-style-name="LFO2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/>
    </style:style>
    <style:style style:name="P88" style:parent-style-name="Standard" style:family="paragraph">
      <style:paragraph-properties fo:margin-bottom="0.0013in" fo:line-height="100%" fo:margin-left="-0.0034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P90" style:parent-style-name="Standard" style:family="paragraph">
      <style:paragraph-properties fo:text-align="justify" fo:margin-bottom="0.0013in" fo:line-height="100%" fo:margin-left="-0.0034in">
        <style:tab-stops/>
      </style:paragraph-properties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98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1" style:parent-style-name="Standard" style:family="paragraph">
      <style:paragraph-properties fo:text-align="justify" fo:margin-bottom="0.0083in" fo:line-height="110%" fo:margin-left="0.0069in" fo:margin-right="0.009in" fo:text-indent="-0.0069in">
        <style:tab-stops/>
      </style:paragraph-properties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05" style:parent-style-name="Standard" style:family="paragraph">
      <style:paragraph-properties fo:text-align="center" fo:margin-bottom="0.002in" fo:line-height="100%" fo:margin-right="0.011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06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3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6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7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8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9" style:parent-style-name="Standard" style:family="paragraph">
      <style:paragraph-properties fo:text-align="justify" fo:margin-left="0.0131in" fo:margin-right="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0" style:parent-style-name="Standard" style:family="paragraph">
      <style:paragraph-properties fo:text-align="center" fo:margin-bottom="0.0083in" fo:line-height="110%" fo:margin-right="0.009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21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2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4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7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29" style:parent-style-name="Standard" style:family="paragraph">
      <style:paragraph-properties fo:text-align="justify" fo:margin-left="0.0131in" fo:margin-right="0.009in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2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3" style:parent-style-name="Standard" style:family="paragraph">
      <style:paragraph-properties fo:text-align="center" fo:margin-bottom="0.002in" fo:line-height="100%" fo:margin-right="0.0201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34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3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0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3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4" style:parent-style-name="Standard" style:family="paragraph">
      <style:paragraph-properties fo:text-align="justify" fo:margin-left="0.0152in" fo:margin-right="0.0076in" fo:text-indent="-0.0076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5" style:parent-style-name="Standard" style:family="paragraph">
      <style:paragraph-properties fo:text-align="center" fo:margin-bottom="0.002in" fo:line-height="100%" fo:margin-right="0.0263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146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9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2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4" style:parent-style-name="Standard" style:family="paragraph">
      <style:paragraph-properties fo:text-align="justify" fo:margin-left="0.0152in" fo:margin-right="0.0076in" fo:text-indent="-0.0076in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58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0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5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7" style:parent-style-name="Standard" style:family="paragraph">
      <style:paragraph-properties fo:text-align="justify" fo:margin-bottom="0.0083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68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9pt"/>
    </style:style>
    <style:style style:name="P169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TableColumn171" style:family="table-column">
      <style:table-column-properties style:column-width="3.3125in" style:use-optimal-column-width="false"/>
    </style:style>
    <style:style style:name="TableColumn172" style:family="table-column">
      <style:table-column-properties style:column-width="3.3402in" style:use-optimal-column-width="false"/>
    </style:style>
    <style:style style:name="Table170" style:family="table">
      <style:table-properties style:width="6.6527in" fo:margin-left="0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7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8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89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90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19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9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" style:parent-style-name="Standard" style:family="paragraph">
      <style:paragraph-properties fo:text-align="center" fo:margin-right="0.0145in">
        <style:tab-stops>
          <style:tab-stop style:type="left" style:position="0.3805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206" style:parent-style-name="Standard" style:family="paragraph">
      <style:paragraph-properties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2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8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09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5" style:parent-style-name="Standard" style:family="paragraph">
      <style:paragraph-properties fo:text-align="justify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216" style:parent-style-name="Standard" style:family="paragraph">
      <style:paragraph-properties fo:text-align="center" fo:margin-right="0.0159in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20" style:parent-style-name="Standard" style:family="paragraph">
      <style:paragraph-properties fo:text-align="center" fo:margin-right="0.0159in"/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26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27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28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29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230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/>
    </style:style>
    <style:style style:name="TableCell2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5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36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237" style:parent-style-name="Standard" style:family="paragraph">
      <style:paragraph-properties fo:text-align="justify" fo:margin-bottom="0.0083in" fo:line-height="110%" fo:margin-left="0.0069in" fo:margin-right="0.0159in" fo:text-indent="-0.0069in">
        <style:tab-stops/>
      </style:paragraph-properties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40" style:parent-style-name="Standard" style:family="paragraph">
      <style:paragraph-properties fo:text-align="justify" fo:margin-right="0.0145in">
        <style:tab-stops>
          <style:tab-stop style:type="left" style:position="0.3944in"/>
        </style:tab-stops>
      </style:paragraph-properties>
      <style:text-properties style:font-name-asian="Calibri" style:font-name-complex="Calibri" style:use-window-font-color="true" fo:font-size="6pt" style:font-size-asian="6pt" style:font-size-complex="6pt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(юридическое лицо)</text:p>
      <text:p text:style-name="P4">г.Волгоград <text:s text:c="64"/><text:s text:c="68"/>«_____»_______________20___г.</text:p>
      <text:p text:style-name="P5"><text:s text:c="81"/></text:p>
      <text:p text:style-name="P6">Общество с ограниченной ответственностью «Ольга-С» (далее-ООО «Ольга-С»), ОГРН 1023404244379, ИНН 3446014302, адрес места нахождения: 400066, Россия, Волгоградская область, г. Волгоград, улица Комсомольская, дом 6, этаж 3, помещение 1 (свидетельство о государственной регистрации юридического лица серия 34 № 000975890 выдано 27 декабря 2002 года Инспекцией Министерства РФ по налогам и сборам по Советскому району г. Волгограда), в лице <text:s/>директора Черняевой Ольги Семеновны, действующего на основании Устава и лицензии № Л041-01146-34/00343351 от 24 октября 2018 года на осуществление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 6, тел. 8(8442) 30-99-99),</text:p>
      <text:p text:style-name="P7">адреса мест осуществления медицинской деятельности:</text:p>
      <text:p text:style-name="P8">400066, Волгоградская область, г. Волгоград, улица Комсомольская, дом 6</text:p>
      <text:p text:style-name="P9">выполняемые работы, оказываемые услуги:</text:p>
      <text:p text:style-name="P10">При оказании первичной, в том числе доврачебной, врачебной и специализированной, медико-санитарной помощи организуются и выполняются следующие работы (услуги): при оказании первичной доврачебной медико-санитарной помощи в амбулаторных условиях по: анестезиологии и реаниматологии; операционному делу; рентгенологии; сестринскому делу; стоматологии ортопедической; стоматологии профилактической; при оказании первичной специализированной медико-санитарной помощи в амбулаторных условиях по: анестезиологии и реаниматологии;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тической, стоматологии хирургической, челюстно-лицевой хирургии,</text:p>
      <text:p text:style-name="P11"><text:span text:style-name="T12">400137, Волгоградская область, г. Волгоград, ул. 8 Воздушной Армии, д. 11 б</text:span></text:p>
      <text:p text:style-name="P13">выполняемые работы, оказываемые услуги:</text:p>
      <text:p text:style-name="P14"><text:span text:style-name="T15">При оказании первичной, в том числе доврачебной, врачебной и специализированной, медико-санитарной помощи ор</text:span><text:span text:style-name="T16">ганизуются и выполняются следующие работы (услуги): 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</text:span><text:span text:style-name="T17">ой специализированной медико-санитарной помощи в амбулаторных условиях по: организации здравоохранения и общественному здоровью; ортодонтии; рентгенологии; стоматологии детской; стоматологии общей практики; стоматологии ортопедической; стоматологии терапев</text:span><text:span text:style-name="T18">тической; стоматологии хирургической, именуемое в дальнейшем «Исполнитель»,</text:span></text:p>
      <text:p text:style-name="P19">и________________________________________________________________________________________________________,</text:p>
      <text:p text:style-name="P20"><text:span text:style-name="T21">(фамилия, имя, отчество)</text:span></text:p>
      <text:p text:style-name="P22"><text:span text:style-name="T23">именуемый (ая) в дальнейшем «Пациент»,</text:span></text:p>
      <text:p text:style-name="P24">и<text:s/>_______________________________________________________________________________________________________,</text:p>
      <text:p text:style-name="P25"><text:span text:style-name="T26">(наименование организации)</text:span></text:p>
      <text:p text:style-name="P27">в лице_____________________________________________________________________________________________________</text:p>
      <text:p text:style-name="P28">(наименование должности, ФИО)</text:p>
      <text:p text:style-name="P29">действующего на основании __________________________________________________________________________________</text:p>
      <text:p text:style-name="P30"><text:span text:style-name="T31">именуемый (ое) в дальнейшем «Заказчик», с другой стороны, далее совместно именуемые «Стороны», заключили настоящий договор о нижеслед</text:span><text:span text:style-name="T32">ующем:</text:span></text:p>
      <text:p text:style-name="P33">1.ПРЕДМЕТ ДОГОВОРА</text:p>
      <text:p text:style-name="P34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 настоящему договору, а Пациент оплачивает медицинские услуги в соответствии с условиями настоящего договора.</text:p>
      <text:p text:style-name="P35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36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37">1.4. Срок оказания медицинских услуг определяется планом лечения.</text:p>
      <text:p text:style-name="P38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<text:s/>быть увеличена или уменьшена.</text:p>
      <text:p text:style-name="P39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40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<text:s/>дополнительном соглашении к настоящему договору.</text:p>
      <text:soft-page-break/>
      <text:p text:style-name="P41">2. ПРАВА И ОБЯЗАННОСТИ СТОРОН</text:p>
      <text:p text:style-name="P42">2.1. ИСПОЛНИТЕЛЬ обязуется:</text:p>
      <text:p text:style-name="P43">2.1.1. Организовать и оказывать медицинские услуги в соответствии с законодательством Российской Федерации, в том числе положением об организации<text:s/>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44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45">2.1.3. По требованию Пациента предоставить ему для ознакомления выписку из единого государственного реестра юридических лиц.</text:p>
      <text:p text:style-name="P46">2.1.4. При заключении договора предоставить информацию о платных медицинских услугах, содержащую следующие сведения:</text:p>
      <text:p text:style-name="P47"><text:s text:c="8"/>а) порядок оказания медицинской помощи и стандарты медицинской помощи (при их наличии), применяемые при 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48"><text:s text:c="8"/>б) информация о медицинском работнике, отвечающем<text:s/>за предоставление соответствующей платной медицинской услуги (его профессиональном образовании и квалификации);</text:p>
      <text:p text:style-name="P49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50">2.1.5. Предоставлять Пациенту по его требованию и в доступной для него форме информацию:</text:p>
      <text:p text:style-name="P51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52"><text:s text:c="8"/>б) об используемых при предоставлении платных медицинских услуг лекарственных препаратах и медицинских изделиях, в том числе о сроках их<text:s/>годности (гарантийных сроках), показаниях (противопоказаниях) к применению.</text:p>
      <text:p text:style-name="P53">2.1.6. Предоставить медицинские услуги в порядке и сроки, предусмотренные настоящим договором.</text:p>
      <text:p text:style-name="P54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55"><text:span text:style-name="T56">2.2. ПАЦИЕНТ обязуется:</text:span></text:p>
      <text:p text:style-name="P57"><text:span text:style-name="T58">2.2.1. Согласовать план лечения и оплатить стоимость предоставляемых медицинских услуг в порядке, установленном настоящим договором и по утвержденному Пре</text:span><text:span text:style-name="T59">йскуранту, действующему на момент оказания медицинских услуг.</text:span></text:p>
      <text:p text:style-name="P60"><text:span text:style-name="T61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span></text:p>
      <text:list text:style-name="LFO1" text:continue-numbering="true">
        <text:list-item>
          <text:p text:style-name="P62">информировать врача<text:s/>до оказания медицинских услуг о перенесенных заболеваниях, известных ему аллергических реакциях, противопоказаниях;</text:p>
        </text:list-item>
        <text:list-item>
          <text:p text:style-name="P63">точно выполнять требования, назначения и рекомендации врача;</text:p>
        </text:list-item>
        <text:list-item>
          <text:p text:style-name="P64">соблюдать режим лечения;</text:p>
        </text:list-item>
        <text:list-item>
          <text:p text:style-name="P65">при первой возможности информировать Исполнителя об<text:s/>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  </text:list-item>
        <text:list-item>
          <text:p text:style-name="P66">соблюдать Правила внутреннего распорядка для пациентов;</text:p>
        </text:list-item>
      </text:list>
      <text:p text:style-name="P67"><text:span text:style-name="T68">2</text:span><text:span text:style-name="T69">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span></text:p>
      <text:p text:style-name="P70"><text:span text:style-name="T71">2.3.ИСПОЛНИТЕЛЬ имеет право:</text:span></text:p>
      <text:p text:style-name="P72"><text:span text:style-name="T73">2.3.1. По согласованию с Пациентом в целях наиболее качес</text:span><text:span text:style-name="T74">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span></text:p>
      <text:p text:style-name="P75"><text:span text:style-name="T76">2.3.2. Назначать и заменять лечащего врача. Лечащий врач по согласованию с руководителем Общес</text:span><text:span text:style-name="T77">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</text:span><text:span text:style-name="T78">ащего врача.</text:span></text:p>
      <text:p text:style-name="P79"><text:span text:style-name="T80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</text:span><text:span text:style-name="T81">отезирования.</text:span></text:p>
      <text:p text:style-name="P82"><text:span text:style-name="T83">2.3.4. Отказать Пациенту в предоставлении платной услуги:</text:span></text:p>
      <text:list text:style-name="LFO2" text:continue-numbering="true">
        <text:list-item>
          <text:p text:style-name="P84">при наличии медицинских противопоказаний со стороны здоровья Пациента;</text:p>
        </text:list-item>
        <text:list-item>
          <text:p text:style-name="P85"><text:span text:style-name="T86">при отсутствии медицинских показаний и риске нанесения вреда здоровью<text:s/></text:span><text:span text:style-name="T87">Пациента.</text:span></text:p>
        </text:list-item>
      </text:list>
      <text:p text:style-name="P88"><text:span text:style-name="T89">2.4. ПАЦИЕНТ имеет право:</text:span></text:p>
      <text:p text:style-name="P90"><text:span text:style-name="T91">2.4.1.<text:s/></text:span><text:span text:style-name="T92">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 оказания медицинской помощи и стандарты медицинской помощи (при их нали</text:span><text:span text:style-name="T93">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</text:span><text:span text:style-name="T94">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<text:s/></text:span><text:soft-page-break/><text:span text:style-name="T95">мед</text:span><text:span text:style-name="T96">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</text:span><text:span text:style-name="T97">.</text:span></text:p>
      <text:p text:style-name="P98"><text:span text:style-name="T99">2.4.2. <text:s/>В любое время отказаться от получения медицинских услуг при условии оплаты Исполни</text:span><text:span text:style-name="T100">телю фактически понесенных им расходов.</text:span></text:p>
      <text:p text:style-name="P101"><text:span text:style-name="T102">2.4.3. Выбирать лечащего врача с учетом его согласия.</text:span></text:p>
      <text:p text:style-name="P103">2.5. Стороны имеют иные права и исполняют иные обязанности, предусмотренные действующим законодательством Российской Федерации.</text:p>
      <text:p text:style-name="P104"/>
      <text:p text:style-name="P105">3.ИНФОРМАЦИЯ О ПРЕДОСТАВЛЯЕМОЙ<text:s/>МЕДИЦИНСКОЙ УСЛУГЕ</text:p>
      <text:p text:style-name="P106"><text:span text:style-name="T107">3.1. Подписанием настоящего договора Пациент/Заказчик подтверждает, что Исполнитель при заключении настоящего договора предоставил Пациенту/Заказчику в доступной форме информацию о возможности получения соответствующих видов и объемов ме</text:span><text:span text:style-name="T108">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/Заказчик ознак</text:span><text:span text:style-name="T109">омлен с данной информацией и принял свободное и осознанное волеизъявление получить платные медицинские услуги.</text:span></text:p>
      <text:p text:style-name="P110"><text:span text:style-name="T111">3.2. Вследствие биологических особенностей организма человека и использования технологий оказания медицинской помощи при всей своей осторожности<text:s/></text:span><text:span text:style-name="T112">и осмотрительности Исполнитель не может полностью исключить вероятность возникновения побочных эффектов и осложнений.</text:span></text:p>
      <text:p text:style-name="P113"><text:span text:style-name="T114">3.3. До подписания настоящего договора Пациент уведомлен Исполнителем, что несоблюдение указаний (рекомендаций) лечащего врача, в том числ</text:span><text:span text:style-name="T115">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span></text:p>
      <text:p text:style-name="P116">3.4. Пациент уведомлен Исполнителем о том, что<text:s/>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117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118">3.6. <text:s/>Лечащий врач назначается Исполнителем<text:s/>или выбирается Пациентом с учетом согласия лечащего врача.</text:p>
      <text:p text:style-name="P119"/>
      <text:p text:style-name="P120">4.ПОРЯДОК РАСЧЕТОВ</text:p>
      <text:p text:style-name="P121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услуг, если иной порядок не предусмотрен соглашением Сторон.</text:p>
      <text:p text:style-name="P122"><text:span text:style-name="T123">4.2. В случае оплаты приблизительной стоимости услуг, окончательный расчет производится по фактическим затратам в соответствии с Прейскурантом.</text:span></text:p>
      <text:p text:style-name="P124"><text:span text:style-name="T125">4.3. Оплата производится наличными денежными средствами</text:span><text:span text:style-name="T126"><text:s/>в кассу Исполнителя или в безналичном порядке на банковский счет Исполнителя.</text:span></text:p>
      <text:p text:style-name="P127"><text:span text:style-name="T128">4.4. В случае невозможности оказания медицинской услуги по вине Пациента, медицинские услуги подлежат оплате Пациентом/Заказчиком в полном объеме.</text:span></text:p>
      <text:p text:style-name="P129"><text:span text:style-name="T130">4.5. В случае, когда невозможн</text:span><text:span text:style-name="T131">ость исполнения медицинской услуги возникла по обстоятельствам, за которые ни одна из сторон не отвечает, Пациент/Закзачик возмещает Исполнителю фактически понесенные им расходы.</text:span></text:p>
      <text:p text:style-name="P132"/>
      <text:p text:style-name="P133">5.ОТВЕТСТВЕННОСТЬ СТОРОН</text:p>
      <text:p text:style-name="P134"><text:span text:style-name="T135">5.1. За неисполнение или ненадлежащее исполнение ус</text:span><text:span text:style-name="T136">ловий договора Стороны несут ответственность в соответствии с действующим законодательством Российской Федерации.</text:span></text:p>
      <text:p text:style-name="P137"><text:span text:style-name="T138">5.2. Вред, причиненный жизни или здоровью Пациента в результате предоставления некачественной платной медицинской услуги, подлежит возмещению<text:s/></text:span><text:span text:style-name="T139">Исполнителем в соответствии с законодательством Российской Федерации.</text:span></text:p>
      <text:p text:style-name="P140"><text:span text:style-name="T141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</text:span><text:span text:style-name="T142">ошло вследствие непреодолимой силы или по вине Пациента, а также по иным основаниям, предусмотренным законом.</text:span></text:p>
      <text:p text:style-name="P143">5.4. Претензии и споры, возникающие между Пациентом/Заказчик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144"/>
      <text:p text:style-name="P145">6.ЗАКЛЮЧИТЕЛЬНЫЕ ПОЛОЖЕНИЯ</text:p>
      <text:p text:style-name="P146"><text:span text:style-name="T147">6.1. До подписания настоящего договора Пациент/Заказчик ознакомлен со сведениями о местонахождении, режиме работы, перечне платных<text:s/></text:span><text:span text:style-name="T148">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span></text:p>
      <text:p text:style-name="P149"><text:span text:style-name="T150">6.2. Договор в</text:span><text:span text:style-name="T151">ступает в силу с момента подписания его Сторонами и действует до окончания оказания медицинской услуги.</text:span></text:p>
      <text:p text:style-name="P152"><text:span text:style-name="T153">6.3. Все изменения и дополнения к договору оформляются в письменной форме, путем заключения дополнительного соглашения.</text:span></text:p>
      <text:p text:style-name="P154"><text:span text:style-name="T155">6.4 Стороны пришли к соглашению<text:s/></text:span><text:span text:style-name="T156">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</text:span><text:span text:style-name="T157">о настоящему договору.</text:span></text:p>
      <text:p text:style-name="P158"><text:span text:style-name="T159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span></text:p>
      <text:p text:style-name="P160"><text:span text:style-name="T161">6.6. В случае отказа Пациента/Заказчика после заключения догов</text:span><text:span text:style-name="T162">ора от получения медицинских услуг договор расторгается. Исполнитель информирует Пациента/Заказчика о расторжении договора по инициативе Пациента/Заказчика, при этом<text:s/></text:span><text:soft-page-break/><text:span text:style-name="T163">Пациент/Заказчик оплачивает Исполнителю фактически понесенные им расходы, связанные с <text:s/>исп</text:span><text:span text:style-name="T164">олнением обязательств по договору.</text:span></text:p>
      <text:p text:style-name="P165"><text:span text:style-name="T166">6.7. Настоящий договор составлен в двух экземплярах, имеющих одинаковую юридическую силу, по одному экземпляру для Исполнителя и Пациента/Заказчика.</text:span></text:p>
      <text:p text:style-name="P167"/>
      <text:p text:style-name="P168">7. АДРЕСА И РЕКВИЗИТЫ СТОРОН: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Исполнитель: ООО « Ольга-С»</text:span></text:p>
          </table:table-cell>
          <table:table-cell table:style-name="TableCell177">
            <text:p text:style-name="P178">Пациент: <text:s text:c="3"/>____________________________________________________________________</text:p>
            <text:p text:style-name="P179"><text:span text:style-name="T180"><text:s text:c="55"/>(ФИО)</text:span></text:p>
          </table:table-cell>
        </table:table-row>
        <table:table-row table:style-name="TableRow181">
          <table:table-cell table:style-name="TableCell182">
            <text:p text:style-name="P183">Адрес места нахождения: 400066, Россия, Волгоградская область, <text:s text:c="8"/></text:p>
            <text:p text:style-name="P184">г. Волгоград, ул. Комсомольская, д. 6, 3-й этаж,<text:s/>помещение 1 <text:s text:c="17"/></text:p>
            <text:p text:style-name="P185">ИНН 3446014302 КПП 344401001 ОГРН 1023404244379</text:p>
            <text:p text:style-name="P186"><text:span text:style-name="T187">р/с 40702810600400257779 АО Банк «Национальный стандарт»</text:span></text:p>
            <text:p text:style-name="P188">к/с 30101810045250000498 <text:s/>БИК 044525498</text:p>
            <text:p text:style-name="P189">тел. 8(8442) 29-70-29</text:p>
            <text:p text:style-name="P190"><text:span text:style-name="T191">Адрес сайта в информационно-телекоммуникационной сети «Инте</text:span><text:span text:style-name="T192">рнет»:<text:s/></text:span><text:span text:style-name="T193">olgasmile</text:span><text:span text:style-name="T194">.</text:span><text:span text:style-name="T195">ru</text:span></text:p>
            <text:p text:style-name="P196"/>
          </table:table-cell>
          <table:table-cell table:style-name="TableCell197">
            <text:p text:style-name="P198">Адрес:________________________________________________________________________</text:p>
            <text:p text:style-name="P199">Паспортные данные____________________________________________________________</text:p>
            <text:p text:style-name="P200">тел.__________________________________________________________________________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Директор ______________________________________/О.С.Черняева <text:s text:c="140"/>(подпись)</text:span></text:p>
            <text:p text:style-name="P206">МП</text:p>
          </table:table-cell>
          <table:table-cell table:style-name="TableCell207">
            <text:p text:style-name="P208">Пациент_________________________________/____________________________________</text:p>
            <text:p text:style-name="P209"><text:span text:style-name="T210"><text:s text:c="34"/>(подпись) <text:s text:c="56"/>(ФИО) <text:s text:c="35"/>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Заказчик:<text:s/>_____________________________________________________________________</text:p>
            <text:p text:style-name="P216"><text:span text:style-name="T217">(</text:span><text:span text:style-name="T218">наименование организации</text:span><text:span text:style-name="T219">)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Адрес:________________________________________________________________________</text:p>
            <text:p text:style-name="P226">ИНН___________________________________ОГРН_________________________________</text:p>
            <text:p text:style-name="P227">р/с___________________________________________________________________________</text:p>
            <text:p text:style-name="P228">Банк_________________________________________________________________________</text:p>
            <text:p text:style-name="P229">к/с_______________________________________БИК________________________________</text:p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Заказчик_________________________________/____________________________________</text:p>
            <text:p text:style-name="P236"><text:s text:c="32"/>(подпись) <text:s text:c="63"/>(ФИО)</text:p>
            <text:p text:style-name="P237"><text:span text:style-name="T238">МП</text:span><text:span text:style-name="T239"><text:s text:c="36"/></text:span></text:p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631in" text:min-label-width="0.25in" text:list-level-position-and-space-mode="label-alignment">
          <style:list-level-label-alignment text:label-followed-by="listtab" fo:margin-left="0.513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2-11-01T13:18:00Z</meta:creation-date>
    <dc:date>2023-08-29T08:33:00Z</dc:date>
    <meta:template xlink:href="Normal" xlink:type="simple"/>
    <meta:editing-cycles>17</meta:editing-cycles>
    <meta:editing-duration>PT2940S</meta:editing-duration>
    <meta:document-statistic meta:page-count="4" meta:paragraph-count="37" meta:word-count="2841" meta:character-count="19000" meta:row-count="134" meta:non-whitespace-character-count="16196"/>
  </office:meta>
</office:document-meta>
</file>