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line-height="100%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line-height="100%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0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1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2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7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7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8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4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6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1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7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7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8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7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8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4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8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2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94" style:family="table-column">
      <style:table-column-properties style:column-width="3.1805in" style:use-optimal-column-width="false"/>
    </style:style>
    <style:style style:name="TableColumn95" style:family="table-column">
      <style:table-column-properties style:column-width="3.4583in" style:use-optimal-column-width="false"/>
    </style:style>
    <style:style style:name="Table93" style:family="table">
      <style:table-properties style:width="6.6388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1" style:parent-style-name="Standard" style:family="paragraph">
      <style:paragraph-properties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1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6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8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0" style:parent-style-name="Standard" style:family="paragraph">
      <style:paragraph-properties fo:margin-bottom="0.0083in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31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5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НЕСОВЕРШЕННОЛЕТНЕМУ</text:p>
      <text:p text:style-name="P4"><text:span text:style-name="T5">г. Волгоград <text:s text:c="64"/></text:span><text:span text:style-name="T6"><text:s text:c="66"/>«_____»_______________20___г. <text:s text:c="80"/></text:span></text:p>
      <text:p text:style-name="P7"/>
      <text:p text:style-name="P8">Общество с ограниченной ответственностью «КОНФИДЕНЦИЯ» (далее-ООО «КОНФИДЕНЦИЯ»), ОГРН 1163443071879, ИНН 3461060399, адрес места нахождения: 400026, Волгоградская область, <text:s/>г. Волгоград, б-р им. Энгельса, д. 27 Б, помещение 1 (свидетельство о государственной регистрации серия 34 №004427106 выдано ИФНС по Дзержинскому району г. Волгограда) <text:s/>в лице <text:s/>директора Андреюшкиной Юлии Николаевны, действующего на основании Устава и лицензии № ЛО41—01146-34/00383597 от 10 октября 2018 года на осуществление медицинской деятельности (за исключением указанной деятельности,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срок действия – бессрочно, выданной Комитетом здравоохранения Волгоградской области (400119, г. Волгоград, ул. Туркменская, дом, 6, тел. 8(8442) 30-99-99),</text:p>
      <text:p text:style-name="P9">адрес места осуществления медицинской деятельности:</text:p>
      <text:p text:style-name="P10">400026, Волгоградская область¸ г. Волгоград, б-р им. Энгельса, д. 27 Б, помещение 1</text:p>
      <text:p text:style-name="P11">выполняемые работы, оказываемые услуги:</text:p>
      <text:p text:style-name="P12">При оказании первичной доврачебной меди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, эпидемиологии; ортодонтии; стоматологии детской; стоматологии общей практики; стоматологии ортопедической, стоматологии терапевтической, стоматологии хирургической, именуемое в дальнейшем «Исполнитель»,</text:p>
      <text:p text:style-name="P13">и официальный представитель _______________________________________________________________________________</text:p>
      <text:p text:style-name="P14">(фамилия, имя, отчество)</text:p>
      <text:p text:style-name="P15">действующий от имени несовершеннолетнего Пациента «__________»________________________ ________ года рождения</text:p>
      <text:p text:style-name="P16">__________________________________________________________________________________________________________</text:p>
      <text:p text:style-name="P17">(фамилия, имя, отчество)</text:p>
      <text:p text:style-name="P18">именуемый (ая) в дальнейшем «Потребитель», далее совместно именуемые «Стороны», заключили настоящий договор о нижеследующем:</text:p>
      <text:p text:style-name="P19">1.ПРЕДМЕТ ДОГОВОРА</text:p>
      <text:p text:style-name="P20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1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22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3">1.4. Срок оказания медицинских услуг определяется планом лечения.</text:p>
      <text:p text:style-name="P24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25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26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<text:s/>с пациентом и указывается в дополнительном плане лечения или в дополнительном соглашении к настоящему договору.</text:p>
      <text:p text:style-name="P27"/>
      <text:p text:style-name="P28">2. ПРАВА И ОБЯЗАННОСТИ СТОРОН</text:p>
      <text:p text:style-name="P29">2.1. ИСПОЛНИТЕЛЬ обязуется:</text:p>
      <text:p text:style-name="P30">2.1.1. Организовать и оказывать медицинские услуги в соответствии с законодательством<text:s/>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1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32">2.1.3. По требованию Пациента предоставить ему для ознакомления выписку из единого государственного реестра<text:s/><text:soft-page-break/>юридических лиц.</text:p>
      <text:p text:style-name="P33">2.1.4. При заключении договора предоставить информацию о платных медицинских услугах, содержащую следующие сведения:</text:p>
      <text:p text:style-name="P34"><text:s text:c="8"/>а) порядок оказания медицинской помощи и стандарты медицинской помощи (при<text:s/>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35"><text:s/><text:s text:c="7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36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37">2.1.5. Предоставлять Пациенту по его требованию и в доступной для него форме информацию:</text:p>
      <text:p text:style-name="P38"><text:s text:c="9"/>а) о состоянии его здоровья, включая сведения<text:s/>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39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40">2.1.6. Предоставить медицинские услуги в порядке и сроки, предусмотренные настоящим договором.</text:p>
      <text:p text:style-name="P41">2.1.7. Сохранять врачебную<text:s/>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42">2.2. ПОТРЕБИТЕЛЬ (ПАЦИЕНТ) обязуется:</text:p>
      <text:p text:style-name="P43">2.2.1. Согласовать план лечения и оплатить стоимость предоставляемых медицинских услуг в порядке, установленном настоящим договором и по утвержденному Прейскуранту, действующему на момент оказания медицинских услуг.</text:p>
      <text:p text:style-name="P44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p>
      <text:p text:style-name="P45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46">•<text:tab/>точно выполнять требования, назначения и рекомендации врача;</text:p>
      <text:p text:style-name="P47">•<text:tab/>соблюдать режим лечения;</text:p>
      <text:p text:style-name="P48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<text:p text:style-name="P49">•<text:tab/>соблюдать Правила внутреннего распорядка для пациентов;</text:p>
      <text:p text:style-name="P50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51">2.3.ИСПОЛНИТЕЛЬ имеет право:</text:p>
      <text:p text:style-name="P52">2.3.1. По согласованию с Потребителем (Пациентом)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53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54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55">2.3.4. Отказать Потребителю (Пациенту) в предоставлении платной услуги:</text:p>
      <text:p text:style-name="P56">•<text:tab/>при наличии медицинских противопоказаний со стороны здоровья Пациента;</text:p>
      <text:p text:style-name="P57">•<text:tab/>при отсутствии медицинских показаний и риске нанесения вреда здоровью Пациента.</text:p>
      <text:p text:style-name="P58">2.4. ПОТРЕБИТЕЛЬ (ПАЦИЕНТ) имеет право:</text:p>
      <text:p text:style-name="P59">2.4.1. Требовать предоставления медицинских услуг надлежащего качества, учредительные документы Общества, сведения о наличии лицензии, о<text:s/>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p text:style-name="P60">2.4.2. <text:s/>В любое время отказаться от получения медицинских услуг при условии оплаты Исполнителю фактически понесенных им расходов.</text:p>
      <text:soft-page-break/>
      <text:p text:style-name="P61">2.4.3. Выбирать лечащего врача с учетом его согласия.</text:p>
      <text:p text:style-name="P62">2.5. <text:s/>Стороны имеют иные права и исполняют иные обязанности, предусмотренные действующим законодательством Российской Федерации.</text:p>
      <text:p text:style-name="P63"/>
      <text:p text:style-name="P64">3.ИНФОРМАЦИЯ О ПРЕДОСТАВЛЯЕМОЙ МЕДИЦИНСКОЙ УСЛУГЕ</text:p>
      <text:p text:style-name="P65">3.1. Подписанием настоящего договора Потребитель (Пациент) подтверждает, что Исполнитель при заключении<text:s/>настоящего договора предоставил Потребителю (Пациенту)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отребитель (Пациент) ознакомлен с данной информацией и принял свободное и осознанное волеизъявление получить платные медицинские услуги.</text:p>
      <text:p text:style-name="P66">3.2. Всле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<text:s/>осложнений.</text:p>
      <text:p text:style-name="P67">3.3. До подписания настоящего договора Потребитель (Пациент)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68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69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70">3.6. <text:s/>Лечащий врач назначается Исполнителем или выбирается Пациентом с учетом согласия лечащего врача.</text:p>
      <text:p text:style-name="P71"/>
      <text:p text:style-name="P72">4.ПОРЯДОК РАСЧЕТОВ</text:p>
      <text:p text:style-name="P73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день оказания <text:s/>услуг, если иной порядок не предусмотрен соглашением Сторон.</text:p>
      <text:p text:style-name="P74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75">4.3. Оплата производится наличными денежными средствами в кассу Исполнителя или в безналичном порядке на банковский счет Исполнителя.</text:p>
      <text:p text:style-name="P76">4.4. В случае<text:s/>невозможности оказания медицинской услуги по вине Потребителя (Пациента), медицинские услуги подлежат оплате Потребителем (Пациентом) в полном объеме.</text:p>
      <text:p text:style-name="P77">4.5. В случае, когда невозможность исполнения медицинской услуги возникла по обстоятельствам, за которые<text:s/>ни одна из сторон не отвечает, Потребитель (Пациент) возмещает Исполнителю фактически понесенные им расходы.</text:p>
      <text:p text:style-name="P78"/>
      <text:p text:style-name="P79">5.ОТВЕТСТВЕННОСТЬ СТОРОН</text:p>
      <text:p text:style-name="P80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81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82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83">5.4. Претензии и споры, возникающие между Потребителем (Пациентом)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84">6.ЗАКЛЮЧИТЕЛЬНЫЕ ПОЛОЖЕНИЯ</text:p>
      <text:p text:style-name="P85">6.1. До подписания настоящего договора Потребитель (Пациент)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p>
      <text:p text:style-name="P86">6.2. Договор вступает в силу с момента подписания его Сторонами и действует до окончания оказания медицинской услуги.</text:p>
      <text:p text:style-name="P87">6.3. Все изменения и дополнения к договору оформляются в письменной форме, путем заключения дополнительного соглашения.</text:p>
      <text:p text:style-name="P88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<text:s/><text:soft-page-break/>между Исполнителем и Потребителем (Пациентом) в связи с оказанием медицинских услуг по настоящему договору.</text:p>
      <text:p text:style-name="P89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p text:style-name="P90">6.6. В случае отказа Потребителя (Пациента) после заключения договора от получения медицинских услуг договор расторгается. Исполнитель информирует Потребителя (Пациента) о расторжении договора по инициативе Потребителя (Пациента), при этом Потребитель (Пациент) оплачивает Исполнителю фактически понесенные им расходы, связанные с <text:s/>исполнением обязательств по договору.</text:p>
      <text:p text:style-name="P91">6.7. Настоящий договор составлен в двух экземплярах, имеющих одинаковую юридическую силу, по одному экземпляру для Исполнителя и Потребителя (Пациента).</text:p>
      <text:p text:style-name="P92">7. АДРЕСА И РЕКВИЗИТЫ СТОРОН: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Исполнитель: ООО « КОНФИДЕНЦИЯ»</text:span></text:p>
          </table:table-cell>
          <table:table-cell table:style-name="TableCell100">
            <text:p text:style-name="P101">Официальный представитель<text:s/>несовершеннолетнего Пациента: <text:s text:c="2"/></text:p>
            <text:p text:style-name="P102">____________________________________________________________</text:p>
            <text:p text:style-name="P103"><text:span text:style-name="T104"><text:s text:c="55"/>(ФИО)</text:span></text:p>
          </table:table-cell>
        </table:table-row>
        <table:table-row table:style-name="TableRow105">
          <table:table-cell table:style-name="TableCell106">
            <text:p text:style-name="P107">400112, г. Волгоград, б-р им. Энгельса, д. 27 Б, помещение 1 <text:s text:c="12"/>ИНН 3461060399 КПП 346101001<text:tab/><text:tab/><text:s text:c="42"/></text:p>
            <text:p text:style-name="P108">ОГРН 1163443071879 ОКПО 03799050 <text:s text:c="53"/></text:p>
            <text:p text:style-name="P109">р/сч 40702810501000014873 Южный филиал<text:s/></text:p>
            <text:p text:style-name="P110">ПАО «Промсвязьбанк» г. Волгоград<text:tab/></text:p>
            <text:p text:style-name="P111">к/ сч 30101810100000000715 БИК 041806715</text:p>
            <text:p text:style-name="P112">тел.<text:s/>8(8442) 96-24-95</text:p>
            <text:p text:style-name="P113">Адрес сайта в информационно-телекоммуникационной сети «Интернет»: olgasmile.ru</text:p>
            <text:p text:style-name="P114"/>
            <text:p text:style-name="P115"/>
            <text:p text:style-name="P116"/>
          </table:table-cell>
          <table:table-cell table:style-name="TableCell117">
            <text:p text:style-name="P118">Адрес:__________________________________________________________________________________________________________________</text:p>
            <text:p text:style-name="P119">Паспортные данные___________________________________________</text:p>
            <text:p text:style-name="P120">____________________________________________________________</text:p>
            <text:p text:style-name="P121">тел._____________________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Директор <text:s text:c="64"/><text:s text:c="41"/></text:p>
            <text:p text:style-name="P126"><text:span text:style-name="T127">_____________________________/ Ю.Н. Андреюшкина <text:s/></text:span></text:p>
            <text:p text:style-name="P128"><text:s/>МП</text:p>
          </table:table-cell>
          <table:table-cell table:style-name="TableCell129">
            <text:p text:style-name="P130">Официальный представитель несовершеннолетнего Пациента: <text:s text:c="2"/></text:p>
            <text:p text:style-name="P131">_________________________________/___________________________</text:p>
            <text:p text:style-name="P132"><text:span text:style-name="T133"><text:s text:c="20"/>(подпись)<text:s/></text:span><text:span text:style-name="T134"><text:s text:c="51"/>(ФИО) <text:s text:c="35"/></text:span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3-07-11T12:18:00Z</meta:creation-date>
    <dc:date>2023-08-29T13:12:00Z</dc:date>
    <meta:template xlink:href="Normal" xlink:type="simple"/>
    <meta:editing-cycles>11</meta:editing-cycles>
    <meta:editing-duration>PT4800S</meta:editing-duration>
    <meta:document-statistic meta:page-count="4" meta:paragraph-count="34" meta:word-count="2582" meta:character-count="17270" meta:row-count="122" meta:non-whitespace-character-count="14722"/>
  </office:meta>
</office:document-meta>
</file>