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7" style:parent-style-name="Standard" style:family="paragraph">
      <style:paragraph-properties fo:text-align="justify" fo:margin-bottom="0.034in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18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center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justify" fo:margin-bottom="0.034in" fo:margin-left="0.0131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background-color="#FFFFFF" fo:language="ru" fo:country="RU"/>
    </style:style>
    <style:style style:name="P23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2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3" style:parent-style-name="Standard" style:family="paragraph">
      <style:paragraph-properties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6" style:parent-style-name="Standard" style:family="paragraph">
      <style:paragraph-properties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8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6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6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0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1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5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8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9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0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2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3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4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5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6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7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8" style:parent-style-name="Standard" style:family="paragraph">
      <style:paragraph-properties fo:text-align="justify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99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00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102" style:family="table-column">
      <style:table-column-properties style:column-width="3.3958in" style:use-optimal-column-width="false"/>
    </style:style>
    <style:style style:name="TableColumn103" style:family="table-column">
      <style:table-column-properties style:column-width="3.2708in" style:use-optimal-column-width="false"/>
    </style:style>
    <style:style style:name="Table101" style:family="table">
      <style:table-properties style:width="6.6666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1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18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19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T120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ru" fo:country="RU"/>
    </style:style>
    <style:style style:name="P121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2" style:parent-style-name="Standard" style:family="paragraph">
      <style:paragraph-properties fo:margin-bottom="0.002in" fo:line-height="100%" fo:margin-right="0.009in"/>
      <style:text-properties style:font-name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5" style:parent-style-name="Standard" style:family="paragraph">
      <style:paragraph-properties fo:margin-bottom="0.002in" fo:line-height="100%" fo:margin-left="0.0111in" fo:margin-right="0.009in" fo:text-indent="-0.0069in">
        <style:tab-stops/>
      </style:paragraph-properties>
      <style:text-properties style:font-name="Times New Roman" style:font-name-complex="Times New Roman" fo:font-size="8pt" style:font-size-asian="8pt" style:font-size-complex="8pt" fo:language="ru" fo:country="RU"/>
    </style:style>
    <style:style style:name="P12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style:use-window-font-color="true" fo:font-size="9pt" style:font-size-asian="9pt" style:font-size-complex="9pt" fo:language="ru" fo:country="RU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7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3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2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44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6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47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1" style:parent-style-name="Standard" style:family="paragraph">
      <style:paragraph-properties fo:text-align="center" fo:margin-bottom="0.002in" fo:margin-left="0.011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ОПЕРАТИВНОМУ ХИРУРГИЧЕСКОМУ ВМЕШАТЕЛЬСТВУ (ИМПЛАНТАЦИЯ)</text:p>
      <text:p text:style-name="P4">г. Волгоград<text:s/><text:s text:c="142"/>«_____»__________20___г. <text:s text:c="80"/></text:p>
      <text:p text:style-name="P5"><text:span text:style-name="T6">Общество</text:span><text:span text:style-name="T7"><text:s/>с ограниченной ответственностью «ОЛЬГА ДИДЖИТАЛ» (далее-ООО «ОЛЬГА ДИДЖИТАЛ»), ОГРН 1153443013635, ИНН 3444252848, адрес места нахождения: 400066, Россия, Волгоградская область, г. Волгоград, улица Комсомольская, дом 6, этаж 4, кабинет 2 (свидетельство о<text:s/></text:span><text:span text:style-name="T8">государственной регистрации юридического лица серия 34 № 004313101 выдано 25 мая 2015 года Инспекцией Федеральной налоговой службы по Дзержинскому району г. Волгограда), в лице <text:s/>директора Васильевой Людмилы Алексеевны, действующего на основании Устава и Ли</text:span><text:span text:style-name="T9">цензии<text:s/></text:span><text:span text:style-name="T10">№Л041-01146-34/00363208 от 28.12.2019 г.</text:span><text:span text:style-name="T11"><text:s/>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<text:s/></text:span><text:span text:style-name="T12">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,</text:span></text:p>
      <text:p text:style-name="P13"><text:span text:style-name="T14">адрес места осуществления медицинской деятельности:</text:span></text:p>
      <text:p text:style-name="P15">400066, Волгоградская область, г. Волгоград, улица Комсомольская, дом 6, пом. 1021</text:p>
      <text:p text:style-name="P16">выполняемые работы, оказываемые услуги:</text:p>
      <text:p text:style-name="P17">При оказании первичной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, сестринскому делу,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<text:s/>эпидемиологии; ортодонтии; стоматологии общей практики; стоматологии ортопедической; стоматологии терапевтической; стоматологии хирургической, именуемое в дальнейшем «Исполнитель»,</text:p>
      <text:p text:style-name="P18">и_________________________________________________________________________________________________________,</text:p>
      <text:p text:style-name="P19">(фамилия, имя, отчество)</text:p>
      <text:p text:style-name="P20">паспорт________________________________выдан______________________________________________________________,</text:p>
      <text:p text:style-name="P21">зарегистрированный (ая) по адресу:____________________________________________________________________________</text:p>
      <text:p text:style-name="P22">именуемый (ая) в дальнейшем «Пациент», далее совместно именуемые «Стороны», заключили настоящий договор о нижеследующем:</text:p>
      <text:p text:style-name="P23">1.ПРЕДМЕТ ДОГОВОРА</text:p>
      <text:p text:style-name="P2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2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<text:s/>превышающем объем выполняемого стандарта медицинской помощи.</text:p>
      <text:p text:style-name="P2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27">1.4. Срок оказания медицинских услуг определяется планом лечения.</text:p>
      <text:p text:style-name="P2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3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31"/>
      <text:p text:style-name="P32">2. ПРАВА И ОБЯЗАННОСТИ СТОРОН</text:p>
      <text:p text:style-name="P33">2.1. ИСПОЛНИТЕЛЬ обязуется:</text:p>
      <text:p text:style-name="P34">2.1.1. Организовать и оказывать медицинские услуги в соответствии с законодательством Российской 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35">2.1.2. Выдать Пациенту в<text:s/>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36">2.1.3. По требованию Пациента предоставить ему для ознакомления выписку из единого государственного реестра<text:s/>юридических лиц.</text:p>
      <text:p text:style-name="P37">2.1.4. При заключении договора предоставить информацию о платных медицинских услугах, содержащую следующие сведения:</text:p>
      <text:p text:style-name="P38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soft-page-break/>
      <text:p text:style-name="P39"><text:s text:c="8"/>б) информация о медицинском<text:s/>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40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41">2.1.5. Предоставлять Пациенту по его требованию и в доступной для него форме информацию:</text:p>
      <text:p text:style-name="P42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43"><text:s text:c="8"/>б) об используемых при предоставлении платных медицинских услуг лекарственных препаратах и медицинских изделиях, в<text:s/>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44">2.1.6. Предоставить медицинские услуги в порядке и сроки, предусмотренные настоящим договором.</text:p>
      <text:p text:style-name="P45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46">2.2. ПАЦИЕНТ обязуется:</text:p>
      <text:p text:style-name="P47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йскуранту, действующему на момент оказания медицинских услуг.</text:p>
      <text:p text:style-name="P48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9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50">•<text:tab/>точно выполнять требования, назначения и рекомендации врача;</text:p>
      <text:p text:style-name="P51">•<text:tab/>соблюдать режим лечения;</text:p>
      <text:p text:style-name="P52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53">•<text:tab/>соблюдать Правила внутреннего распорядка для пациентов;</text:p>
      <text:p text:style-name="P54">2.2.3. В срок не позднее чем за 24 часа в устной или письменной форме уведомить Исполнителя о наличии уважительной причины<text:s/>(болезни) для переноса сроков выполнения услуг.</text:p>
      <text:p text:style-name="P55">2.3.ИСПОЛНИТЕЛЬ имеет право:</text:p>
      <text:p text:style-name="P56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57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58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9">2.3.4. Отказать Пациенту в предоставлении платной услуги:</text:p>
      <text:p text:style-name="P60">•<text:tab/>при наличии медицинских противопоказаний со стороны здоровья Пациента;</text:p>
      <text:p text:style-name="P61">•<text:tab/>при отсутствии медицинских показаний и риске нанесения вреда здоровью Пациента.</text:p>
      <text:p text:style-name="P62">2.4. ПАЦИЕНТ имеет право:</text:p>
      <text:p text:style-name="P63">2.4.1. Требовать предоставления медицинских услуг надлежащего качества, учредительные документы Общества, сведения о наличии<text:s/>лицензии, о расчете стоимости оказанной услуги, сведения о порядке 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64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65">2.4.3. Выбирать лечащего врача с учетом его согласия.</text:p>
      <text:p text:style-name="P66">2.5. <text:s/>Стороны имеют<text:s/>иные права и исполняют иные обязанности, предусмотренные действующим законодательством Российской Федерации.</text:p>
      <text:p text:style-name="P67"/>
      <text:p text:style-name="P68">3.ИНФОРМАЦИЯ О ПРЕДОСТАВЛЯЕМОЙ МЕДИЦИНСКОЙ УСЛУГЕ</text:p>
      <text:p text:style-name="P69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70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71">3.3. До подписания настоящего договора Пациент уведомлен Исполнителем, что несоблюдение указаний (рекомендаций) лечащего врача, в том числе назначенного режима лечения, могут снизить качество предоставляемой платной медицинской<text:s/><text:soft-page-break/>услуги, повлечь за собой невозможность ее завершения в<text:s/>срок или отрицательно сказаться на состоянии здоровья Пациента.</text:p>
      <text:p text:style-name="P72">3.4. 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7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74">3.6. <text:s/>Лечащий врач назначается Исполнителем или выбирается Пациентом с учетом согласия лечащего врача.</text:p>
      <text:p text:style-name="P75"/>
      <text:p text:style-name="P76">4.ПОРЯДОК РАСЧЕТОВ</text:p>
      <text:p text:style-name="P77">4.1. Стороны согласовали, что оплата медицинских услуг по<text:s/>настоящему договору производится Пациентом в соответствии с согласованным Сторонами планом лечения в следующем порядке, если иной порядок не предусмотрен соглашением Сторон:</text:p>
      <text:p text:style-name="P78">4.1.1. предоплата в размере 80% предварительной общей стоимости услуг:</text:p>
      <text:p text:style-name="P79">4.1.2. оставшаяся часть стоимости оплачивается в день операции.</text:p>
      <text:p text:style-name="P80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81">4.3. Оплата производится наличными денежными средствами в кассу Исполнителя или в безналичном порядке на банковский счет Исполнителя.</text:p>
      <text:p text:style-name="P82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83">4.5. В случае, когда невозможность исполнения<text:s/>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84"/>
      <text:p text:style-name="P85">5.ОТВЕТСТВЕННОСТЬ СТОРОН</text:p>
      <text:p text:style-name="P86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87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88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89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<text:s/>в соответствии с законодательством Российской Федерации.</text:p>
      <text:p text:style-name="P90"/>
      <text:p text:style-name="P91">6.ЗАКЛЮЧИТЕЛЬНЫЕ ПОЛОЖЕНИЯ</text:p>
      <text:p text:style-name="P92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93">6.2. Договор вступает в силу с момента подписания его Сторонами<text:s/>и действует до окончания оказания медицинской услуги.</text:p>
      <text:p text:style-name="P94">6.3. Все изменения и дополнения к договору оформляются в письменной форме, путем заключения дополнительного соглашения.</text:p>
      <text:p text:style-name="P95">6.4 Стороны пришли к соглашению об использовании Исполнителем факсимильного<text:s/>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 настоящему договору.</text:p>
      <text:p text:style-name="P96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97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 Исполнителю фактически понесенные им расходы, связанные с <text:s/>исполнением обязательств по договору.</text:p>
      <text:p text:style-name="P98">6.7. 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99"/>
      <text:p text:style-name="P100">7. АДРЕСА И РЕКВИЗИТЫ СТОРОН: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Исполнитель: ООО « О</text:span><text:span text:style-name="T108">ЛЬГА ДИДЖИТАЛ</text:span><text:span text:style-name="T109">»</text:span></text:p>
          </table:table-cell>
          <table:table-cell table:style-name="TableCell110">
            <text:p text:style-name="P111">Пациент: <text:s text:c="3"/>_____________________________________________</text:p>
            <text:p text:style-name="P112"><text:span text:style-name="T113"><text:s text:c="55"/>(ФИО)</text:span></text:p>
          </table:table-cell>
        </table:table-row>
        <table:table-row table:style-name="TableRow114">
          <table:table-cell table:style-name="TableCell115">
            <text:p text:style-name="P116"><text:span text:style-name="T117">Адрес места нахождения: 400066, г. Волгоград, ул. Комсомольская, д. 6,<text:s/></text:span><text:span text:style-name="T118">4-й этаж, кабинет 2</text:span><text:span text:style-name="T119"><text:tab/></text:span><text:span text:style-name="T120"><text:tab/><text:s text:c="56"/></text:span></text:p>
            <text:p text:style-name="P121">ИНН 3444252848 КПП 344401001<text:tab/><text:s text:c="54"/></text:p>
            <text:p text:style-name="P122">ОГРН 1153443013635 ОКПО 22486440 <text:s text:c="53"/></text:p>
            <text:p text:style-name="P123">р/сч 40702810100400257774 <text:s text:c="72"/></text:p>
            <text:p text:style-name="P124">АО Банк «Национальный стандарт»<text:tab/><text:s text:c="57"/></text:p>
            <text:p text:style-name="P125">к/сч 30101810045250000497 БИК 044525498</text:p>
            <text:p text:style-name="P126">тел. 8(8442) 29-70-29</text:p>
            <text:p text:style-name="P127"><text:span text:style-name="T128">Адрес сайта в информационно-телекоммуникационной сети «Интернет»:<text:s/></text:span><text:span text:style-name="T129">olgasmile</text:span><text:span text:style-name="T130">.</text:span><text:span text:style-name="T131">ru</text:span></text:p>
          </table:table-cell>
          <table:table-cell table:style-name="TableCell132">
            <text:p text:style-name="P133">Адрес:__________________________________________________________________________________________________________</text:p>
            <text:p text:style-name="P134">Паспортные данные</text:p>
            <text:p text:style-name="P135"/>
            <text:p text:style-name="P136"/>
            <text:p text:style-name="P137">тел._________________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Директор<text:s/><text:s text:c="105"/></text:p>
            <text:p text:style-name="P142"><text:span text:style-name="T143">_____________________________/Л.А. Васильева <text:s text:c="3"/></text:span></text:p>
            <text:p text:style-name="P144"><text:s/>МП</text:p>
          </table:table-cell>
          <table:table-cell table:style-name="TableCell145">
            <text:p text:style-name="P146">Пациент</text:p>
            <text:p text:style-name="P147">_________________________________/______________________</text:p>
            <text:p text:style-name="P148"><text:span text:style-name="T149"><text:s text:c="20"/>(подпись) <text:s text:c="2"/></text:span><text:span text:style-name="T150"><text:s text:c="37"/>(ФИО) <text:s text:c="35"/></text:span>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0-25T11:03:00Z</meta:creation-date>
    <dc:date>2023-08-29T13:18:00Z</dc:date>
    <meta:template xlink:href="Normal" xlink:type="simple"/>
    <meta:editing-cycles>16</meta:editing-cycles>
    <meta:editing-duration>PT5160S</meta:editing-duration>
    <meta:document-statistic meta:page-count="3" meta:paragraph-count="34" meta:word-count="2593" meta:character-count="17345" meta:row-count="123" meta:non-whitespace-character-count="14786"/>
  </office:meta>
</office:document-meta>
</file>