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10pt" style:font-size-asian="10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0" style:parent-style-name="Standard" style:family="paragraph">
      <style:paragraph-properties fo:text-align="justify" fo:margin-bottom="0.0083in" fo:line-height="110%" fo:margin-right="0.009in"/>
    </style:style>
    <style:style style:name="T31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0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1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margin-bottom="0.0013in" fo:margin-left="-0.0034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7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margin-bottom="0.0013in" fo:margin-right="0.0048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5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6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9" style:parent-style-name="Standard" style:family="paragraph">
      <style:paragraph-properties fo:margin-bottom="0.0013in" fo:margin-left="-0.0034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91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0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3" style:parent-style-name="Standard" style:family="paragraph">
      <style:paragraph-properties fo:text-align="center" fo:margin-bottom="0.002in" fo:margin-right="0.016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3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4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5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6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117" style:parent-style-name="Standard" style:family="paragraph">
      <style:paragraph-properties fo:text-align="center" fo:margin-left="0.0076in" fo:margin-right="0.0076in" fo:text-indent="-0.0076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2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2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center" fo:margin-bottom="0.002in" fo:margin-right="0.0166in"/>
      <style:text-properties style:font-name-asian="Calibri" style:font-name-complex="Calibri" style:use-window-font-color="true" fo:font-size="11pt" style:font-size-asian="11pt" fo:language="ru" fo:country="RU"/>
    </style:style>
    <style:style style:name="P133" style:parent-style-name="Standard" style:family="paragraph">
      <style:paragraph-properties fo:text-align="center" fo:margin-bottom="0.002in" fo:margin-right="0.0166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4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5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6" style:parent-style-name="Standard" style:family="paragraph">
      <style:paragraph-properties fo:text-align="center" fo:margin-bottom="0.002in" fo:margin-right="0.0166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8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6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68" style:family="table-column">
      <style:table-column-properties style:column-width="3.4166in" style:use-optimal-column-width="false"/>
    </style:style>
    <style:style style:name="TableColumn169" style:family="table-column">
      <style:table-column-properties style:column-width="3.2222in" style:use-optimal-column-width="false"/>
    </style:style>
    <style:style style:name="Table167" style:family="table">
      <style:table-properties style:width="6.638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7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 fo:language="ru" fo:country="RU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 fo:language="ru" fo:country="RU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1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3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6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РТОДОНТИЧЕСКОМУ ЛЕЧЕНИЮ</text:p>
      <text:p text:style-name="P4">г.Волгоград <text:s text:c="64"/><text:s text:c="80"/>«_____»__________20___г. <text:s text:c="80"/></text:p>
      <text:p text:style-name="P5"><text:span text:style-name="T6">Общество с ограниченной ответственностью «Ольга-С» (далее-ООО «Ольга-С</text:span><text:span text:style-name="T7">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<text:s/></text:span><text:span text:style-name="T8">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</text:span><text:span text:style-name="T9">ние медицинской деятельности (за исключением указанной деятельности 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</text:span><text:span text:style-name="T10"><text:s/>выданной Комитетом здравоохранения Волгоградской области (400119, г. Волгоград, ул. Туркменская, дом 6, 8 (8442) 30-99-99),</text:span></text:p>
      <text:p text:style-name="P11">адреса мест осуществления медицинской деятельности:</text:p>
      <text:p text:style-name="P12">400066, Волгоградская область, г. Волгоград, улица Комсомольская, дом 6</text:p>
      <text:p text:style-name="P13">выполняемые работы, оказываемые услуги:</text:p>
      <text:p text:style-name="P14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5"><text:span text:style-name="T16">400137, Волгоградская область, г. Волгоград, ул. 8 Воздушной Армии, д. 11 б</text:span></text:p>
      <text:p text:style-name="P17">выполняемые работы, оказываемые услуги:</text:p>
      <text:p text:style-name="P18"><text:span text:style-name="T19">При оказании первичной, в том числе доврачебной, врачебной и специализированной, медико-санитарной помощи<text:s/></text:span><text:span text:style-name="T20">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</text:span><text:span text:style-name="T21">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</text:span><text:span text:style-name="T22">евтической; стоматологии хирургической, именуемое в дальнейшем «Исполнитель»,</text:span></text:p>
      <text:p text:style-name="P23">и________________________________________________________________________________________________________,</text:p>
      <text:p text:style-name="P24"><text:span text:style-name="T25">(фамилия, имя, отчество)</text:span></text:p>
      <text:p text:style-name="P26"><text:span text:style-name="T27">именуемый (ая) в дальнейшем «Пациент», далее<text:s/></text:span><text:span text:style-name="T28">совместно именуемые «Стороны», заключили настоящий договор о нижеследующем:</text:span></text:p>
      <text:p text:style-name="P29">1.ПРЕДМЕТ ДОГОВОРА</text:p>
      <text:p text:style-name="P30"><text:span text:style-name="T31">1</text:span><text:span text:style-name="T32">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</text:span><text:span text:style-name="T33"><text:s/>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span></text:p>
      <text:p text:style-name="P34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5">1.3. Сроки ожидания предоставления медицинских услуг, предусмотренных настоящим<text:s/>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6">1.4. Срок оказания медицинских услуг определяется планом лечения.</text:p>
      <text:p text:style-name="P37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8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9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40"/>
      <text:p text:style-name="P41"><text:span text:style-name="T42">2. ПРАВА И ОБЯЗАННОСТИ СТОРОН</text:span></text:p>
      <text:p text:style-name="P43">2.1. ИСПОЛНИТЕЛЬ обязуется:</text:p>
      <text:p text:style-name="P4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45">2.1.2. Выдать Пациенту в соответствии с законодательством Российской Федерации медицинские документы (копии<text:s/><text:soft-page-break/>медицинских документов, выписки из медицинских<text:s/>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6">2.1.3. По требованию Пациента предоставить ему для ознакомления выписку из единого государственного реестра юридических лиц.</text:p>
      <text:p text:style-name="P47">2.1.4. При заключении договора предоставить информацию о платных медицинских услугах, содержащую следующие сведения:</text:p>
      <text:p text:style-name="P4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<text:s/>в том числе в объеме, превышающем объем выполняемого стандарта медицинской помощи;</text:p>
      <text:p text:style-name="P4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50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51">2.1.5. Предоставлять Пациенту по его требованию и в доступной для него форме информацию:</text:p>
      <text:p text:style-name="P52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53"><text:s/><text:s text:c="7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54">2.1.6. Предоставить медицинские услуги в порядке и сроки, предусмотренные настоящим договором.</text:p>
      <text:p text:style-name="P5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6"><text:span text:style-name="T57">2.2. ПАЦИЕНТ обязуется:</text:span></text:p>
      <text:p text:style-name="P58"><text:span text:style-name="T59">2.2.1. Сог</text:span><text:span text:style-name="T60">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61"><text:span text:style-name="T62">2.2.2. Выполнять требования Исполнителя, обеспечив</text:span><text:span text:style-name="T63">аю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64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65">точно выполнять требования, назначения и рекомендации врача;</text:p>
        </text:list-item>
        <text:list-item>
          <text:p text:style-name="P66">соблюдать режим лечения;</text:p>
        </text:list-item>
        <text:list-item>
          <text:p text:style-name="P67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<text:s/>При появлении жалоб, связанных с лечением, незамедлительно обратиться к Исполнителю;</text:p>
        </text:list-item>
        <text:list-item>
          <text:p text:style-name="P68">соблюдать Правила внутреннего распорядка для пациентов;</text:p>
        </text:list-item>
      </text:list>
      <text:p text:style-name="P69"><text:span text:style-name="T70">2.2.3. В срок не позднее чем за 24 часа в устной или письменной форме уведомить Исполнителя о наличии уважительной<text:s/></text:span><text:span text:style-name="T71">причины (болезни) для переноса сроков выполнения услуг.</text:span></text:p>
      <text:p text:style-name="P72"><text:span text:style-name="T73">2.3.ИСПОЛНИТЕЛЬ имеет право:</text:span></text:p>
      <text:p text:style-name="P74"><text:span text:style-name="T75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</text:span><text:span text:style-name="T76">оков оказания медицинских услуг и их стоимости.</text:span></text:p>
      <text:p text:style-name="P77"><text:span text:style-name="T78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</text:span><text:span text:style-name="T79">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span></text:p>
      <text:p text:style-name="P80"><text:span text:style-name="T81">2.3.3. В случае необходимости направлять Пациента для дополнительного медицинского обследования и кон</text:span><text:span text:style-name="T82">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span></text:p>
      <text:p text:style-name="P83"><text:span text:style-name="T84">2.3.4. Отказать Пациенту в предоставлении платной услуги:</text:span></text:p>
      <text:list text:style-name="LFO2" text:continue-numbering="true">
        <text:list-item>
          <text:p text:style-name="P85">при наличии медицинских противопоказаний<text:s/>со стороны здоровья Пациента;</text:p>
        </text:list-item>
        <text:list-item>
          <text:p text:style-name="P86"><text:span text:style-name="T87">при отсутствии медицинских показаний и риске нанесения вреда здоровью<text:s/></text:span><text:span text:style-name="T88">Пациента.</text:span></text:p>
        </text:list-item>
      </text:list>
      <text:p text:style-name="P89"><text:span text:style-name="T90">2.4. ПАЦИЕНТ имеет право:</text:span></text:p>
      <text:p text:style-name="P91"><text:span text:style-name="T92">2.4.1. Требовать предоставления медицинских услуг надлежащего качества, учредительные документы Общества, сведения о<text:s/></text:span><text:span text:style-name="T93">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</text:span><text:span text:style-name="T94"><text:s/>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</text:span><text:span text:style-name="T95">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</text:span><text:span text:style-name="T96">х сроках), показаниях (противопоказаниях) к применению</text:span><text:span text:style-name="T97">.</text:span></text:p>
      <text:p text:style-name="P98"><text:span text:style-name="T99">2.4.2. <text:s/>В любое время отказаться от получения медицинских услуг при условии оплаты Исполнителю фактически понесенных им расходов.</text:span></text:p>
      <text:p text:style-name="P100"><text:span text:style-name="T101">2.4.3. Выбирать лечащего врача с учетом его согласия.</text:span></text:p>
      <text:p text:style-name="P102">2.5. <text:s/>Стороны имеют иные права и исполняют иные обязанности, предусмотренные действующим законодательством Российской Федерации.</text:p>
      <text:soft-page-break/>
      <text:p text:style-name="P103"><text:span text:style-name="T104">3.ИНФОРМАЦИЯ О ПРЕДОСТАВЛЯЕМОЙ МЕДИЦИНСКОЙ УСЛУГЕ</text:span></text:p>
      <text:p text:style-name="P105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<text:s/>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106"><text:span text:style-name="T107">3.2. Вследствие биологически</text:span><text:span text:style-name="T108">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09"><text:span text:style-name="T110">3.3. До подписания на</text:span><text:span text:style-name="T111">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</text:span><text:span text:style-name="T112">ния в срок или отрицательно сказаться на состоянии здоровья Пациента.</text:span></text:p>
      <text:p text:style-name="P113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<text:s/>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4">3.5. Гарантийный срок устанавливается на овеществленный результат оказанных стоматологических услуг. Сроки<text:s/>гарантии и порядок их установления определяются Положением о гарантиях.</text:p>
      <text:p text:style-name="P115">3.6. <text:s/>Лечащий врач назначается Исполнителем или выбирается Пациентом с учетом согласия лечащего врача.</text:p>
      <text:p text:style-name="P116"/>
      <text:p text:style-name="P117"><text:span text:style-name="T118">4.ПОРЯДОК РАСЧЕТОВ</text:span></text:p>
      <text:p text:style-name="P119">4.1. Стороны согласовали, что оплата медицинских услуг по<text:s/>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120">4.1.1. предоплата в размере 100% стоимости ортодонтического аппарата;</text:p>
      <text:p text:style-name="P121">4.1.2. оплата за лечение поэтапно в день оказания услуги.</text:p>
      <text:p text:style-name="P122"><text:span text:style-name="T123">4.2. В случае оплаты приблизительной стоимости услуг, окончательный расчет производится по фактическим затратам в соответствии с Прейскурантом.</text:span></text:p>
      <text:p text:style-name="P124"><text:span text:style-name="T125">4.3. Оплата производится наличными денежными средствами в кассу Ис</text:span><text:span text:style-name="T126">полнителя или в безналичном порядке на банковский счет Исполнителя.</text:span></text:p>
      <text:p text:style-name="P127"><text:span text:style-name="T128">4.4. В случае невозможности оказания медицинской услуги по вине Пациента, медицинские услуги подлежат оплате Пациентом в полном объеме.</text:span></text:p>
      <text:p text:style-name="P129"><text:span text:style-name="T130">4.5. В случае, когда невозможность исполнения<text:s/></text:span><text:span text:style-name="T131">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span></text:p>
      <text:p text:style-name="P132"/>
      <text:p text:style-name="P133"><text:span text:style-name="T134">5.ОТВЕТСТВЕННОСТЬ СТОРОН</text:span></text:p>
      <text:p text:style-name="P135"><text:span text:style-name="T136">5.1. За неисполнение или ненадлежащее исполнение условий договора Стороны не</text:span><text:span text:style-name="T137">сут ответственность в соответствии с действующим законодательством Российской Федерации.</text:span></text:p>
      <text:p text:style-name="P138"><text:span text:style-name="T139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</text:span><text:span text:style-name="T140">ии с законодательством Российской Федерации.</text:span></text:p>
      <text:p text:style-name="P141"><text:span text:style-name="T142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</text:span><text:span text:style-name="T143">имой силы или по вине Пациента, а также по иным основаниям, предусмотренным законом.</text:span></text:p>
      <text:p text:style-name="P144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<text:s/>в соответствии с законодательством Российской Федерации.</text:p>
      <text:p text:style-name="P145"/>
      <text:p text:style-name="P146"><text:span text:style-name="T147">6.ЗАКЛЮЧИТЕЛЬНЫЕ ПОЛОЖЕНИЯ</text:span></text:p>
      <text:p text:style-name="P148"><text:span text:style-name="T149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</text:span><text:span text:style-name="T150">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51"><text:span text:style-name="T152">6.2. Договор вступает в силу с момента подписания его Сторонами<text:s/></text:span><text:span text:style-name="T153">и действует до окончания оказания медицинской услуги.</text:span></text:p>
      <text:p text:style-name="P154"><text:span text:style-name="T155">6.3. Все изменения и дополнения к договору оформляются в письменной форме, путем заключения дополнительного соглашения.</text:span></text:p>
      <text:p text:style-name="P156"><text:span text:style-name="T157">6.4 Стороны пришли к соглашению об использовании Исполнителем факсимильного воспро</text:span><text:span text:style-name="T158">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span></text:p>
      <text:p text:style-name="P159"><text:span text:style-name="T160">6.5. Договор может быть<text:s/></text:span><text:span text:style-name="T161">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62"><text:span text:style-name="T163">6.6. В случае отказа Пациента после заключения договора от получения медицинских услуг договор расторгается.<text:s/></text:span><text:span text:style-name="T164">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span></text:p>
      <text:p text:style-name="P165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166">7. АДРЕСА И РЕКВИЗИТЫ СТОРОН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Исполнитель: ООО « Ольга-С»</text:span></text:p>
          </table:table-cell>
          <table:table-cell table:style-name="TableCell174">
            <text:p text:style-name="P175">Пациент: <text:s text:c="3"/>_____________________________________________</text:p>
            <text:p text:style-name="P176"><text:span text:style-name="T177"><text:s text:c="55"/>(ФИО)</text:span></text:p>
          </table:table-cell>
        </table:table-row>
        <table:table-row table:style-name="TableRow178">
          <table:table-cell table:style-name="TableCell179">
            <text:p text:style-name="P180">Адрес места нахождения: 400066, Россия, Волгоградская область, <text:s text:c="8"/></text:p>
            <text:soft-page-break/>
            <text:p text:style-name="P181">г. Волгоград, ул. Комсомольская, д. 6, 3-й этаж, помещение 1 <text:s text:c="17"/></text:p>
            <text:p text:style-name="P182">ИНН 3446014302 КПП 344401001 ОГРН<text:s/>1023404244379</text:p>
            <text:p text:style-name="P183"><text:span text:style-name="T184">р/с 40702810600400257779 АО Банк «Национальный стандарт»</text:span></text:p>
            <text:p text:style-name="P185">к/с 30101810045250000498 <text:s/>БИК 044525498</text:p>
            <text:p text:style-name="P186">тел. 8(8442) 29-70-29</text:p>
            <text:p text:style-name="P187"><text:span text:style-name="T188">Адрес сайта в информационно-телекоммуникационной сети «Интернет»:<text:s/></text:span><text:span text:style-name="T189">olgasmile</text:span><text:span text:style-name="T190">.</text:span><text:span text:style-name="T191">ru</text:span></text:p>
          </table:table-cell>
          <table:table-cell table:style-name="TableCell192">
            <text:p text:style-name="P193">Адрес:__________________________________________________<text:soft-page-break/>________________________________________________________</text:p>
            <text:p text:style-name="P194">Паспортные данные_______________________________________</text:p>
            <text:p text:style-name="P195">________________________________________________________</text:p>
            <text:p text:style-name="P196">тел.____________________________________________________</text:p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Директор<text:s/><text:s text:c="105"/></text:p>
            <text:p text:style-name="P201"><text:span text:style-name="T202">_____________________________/О.С. Черняева <text:s text:c="4"/></text:span></text:p>
            <text:p text:style-name="P203"><text:s/>МП</text:p>
          </table:table-cell>
          <table:table-cell table:style-name="TableCell204">
            <text:p text:style-name="P205">Пациент</text:p>
            <text:p text:style-name="P206">_________________________________/______________________</text:p>
            <text:p text:style-name="P207"><text:span text:style-name="T208"><text:s text:c="20"/>(подпись) <text:s text:c="2"/></text:span><text:span text:style-name="T209"><text:s text:c="37"/>(ФИО) <text:s text:c="35"/>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2:00Z</meta:creation-date>
    <dc:date>2023-08-29T13:26:00Z</dc:date>
    <meta:template xlink:href="Normal" xlink:type="simple"/>
    <meta:editing-cycles>14</meta:editing-cycles>
    <meta:editing-duration>PT1380S</meta:editing-duration>
    <meta:document-statistic meta:page-count="4" meta:paragraph-count="35" meta:word-count="2659" meta:character-count="17782" meta:row-count="126" meta:non-whitespace-character-count="15158"/>
  </office:meta>
</office:document-meta>
</file>