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8pt" style:font-size-asian="8pt" fo:language="ru" fo:country="RU"/>
    </style:style>
    <style:style style:name="P21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8pt" style:font-size-asian="8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8pt" style:font-size-asian="8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1" style:parent-style-name="Standard" style:family="paragraph">
      <style:paragraph-properties fo:text-align="center" fo:margin-bottom="0.002in" fo:margin-left="0.0111in" fo:margin-right="0.009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4" style:family="table-column">
      <style:table-column-properties style:column-width="3.3125in" style:use-optimal-column-width="false"/>
    </style:style>
    <style:style style:name="TableColumn105" style:family="table-column">
      <style:table-column-properties style:column-width="2.8875in" style:use-optimal-column-width="false"/>
    </style:style>
    <style:style style:name="Table103" style:family="table">
      <style:table-properties style:width="6.2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5" style:parent-style-name="Standard" style:family="paragraph">
      <style:paragraph-properties fo:margin-bottom="0.002in" fo:line-height="100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6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7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8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3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2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3" style:parent-style-name="Standard" style:family="paragraph">
      <style:paragraph-properties fo:text-align="center" fo:margin-right="0.0159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6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6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6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6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6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67" style:family="table-row">
      <style:table-row-properties style:min-row-height="0.275in" style:use-optimal-row-height="false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7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7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78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юридическое <text:s/>лицо)</text:p>
      <text:p text:style-name="P4"/>
      <text:p text:style-name="P5">г. Волгоград <text:s text:c="64"/><text:s text:c="68"/>«_____»_______________20___г. <text:s text:c="80"/></text:p>
      <text:p text:style-name="P6"><text:span text:style-name="T7">Общество с ограниченной ответственностью «ОЛЬГА ДИДЖИТАЛ» (далее-ООО «ОЛЬГА Д</text:span><text:span text:style-name="T8">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 государственной регистрации юридического лица серия 34 № 004313101 вы</text:span><text:span text:style-name="T9">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цензии № Л041-01146-34/00363208<text:s/></text:span><text:span text:style-name="T10">от 28.12.2019 г.</text:span><text:span text:style-name="T11"><text:s/>на осуществление мед</text:span><text:span text:style-name="T12">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</text:span><text:span text:style-name="T13">ой Комитетом здравоохранения Волгоградской области (400119, г. Волгоград, ул. Туркменская, дом 6, тел. 8(8442) 30-99-99),</text:span></text:p>
      <text:p text:style-name="P14"><text:span text:style-name="T15">адрес места осуществления медицинской деятельности:</text:span></text:p>
      <text:p text:style-name="P16">400066, Волгоградская область, г. Волгоград, улица Комсомольская, дом 6, пом. 1021</text:p>
      <text:p text:style-name="P17">выполняемые работы, оказываемые услуги:</text:p>
      <text:p text:style-name="P18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9">и________________________________________________________________________________________________________,</text:p>
      <text:p text:style-name="P20">(фамилия, имя, отчество)</text:p>
      <text:p text:style-name="P21">именуемый<text:s/>(ая) в дальнейшем «Пациент»,</text:p>
      <text:p text:style-name="P22">и ________________________________________________________________________________________________________,</text:p>
      <text:p text:style-name="P23">(наименование организации)</text:p>
      <text:p text:style-name="P24">в лице_____________________________________________________________________________________________________</text:p>
      <text:p text:style-name="P25">(наименование должности, ФИО)</text:p>
      <text:p text:style-name="P26">действующего на основании _________________________________________________________________________________,</text:p>
      <text:p text:style-name="P27">именуемый (ое) в дальнейшем «Заказчик», с другой стороны, далее совместно именуемые «Стороны», заключили настоящий договор о нижеследующем:</text:p>
      <text:p text:style-name="P28">1.ПРЕДМЕТ ДОГОВОРА</text:p>
      <text:p text:style-name="P29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0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1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2">1.4. Срок оказания медицинских услуг определяется планом лечения.</text:p>
      <text:p text:style-name="P33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4">1.6. Необходимым условием исполнения настоящего договора является письменное согласие Пациента с предложенным планом лечения<text:s/>и подписание информированного добровольного согласия на медицинское вмешательство.</text:p>
      <text:p text:style-name="P35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6"/>
      <text:p text:style-name="P37">2. ПРАВА И ОБЯЗАННОСТИ СТОРОН</text:p>
      <text:p text:style-name="P38">2.1. ИСПОЛНИТЕЛЬ обязуется:</text:p>
      <text:p text:style-name="P39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soft-page-break/>
      <text:p text:style-name="P40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<text:s/>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1">2.1.3. По требованию Пациента<text:s/>предоставить ему для ознакомления выписку из единого государственного реестра юридических лиц.</text:p>
      <text:p text:style-name="P42">2.1.4. При заключении договора предоставить информацию о платных медицинских услугах, содержащую следующие сведения:</text:p>
      <text:p text:style-name="P43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4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5"><text:s text:c="8"/>в) информацию о методах оказания<text:s/>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6">2.1.5. Предоставлять Пациенту по его требованию и в доступной для него форме информацию:</text:p>
      <text:p text:style-name="P47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8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9">2.1.6. Предоставить медицинские услуги в порядке и сроки, предусмотренные настоящим договором.</text:p>
      <text:p text:style-name="P50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1">2.2. ПАЦИЕНТ обязуется:</text:p>
      <text:p text:style-name="P52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53">2.2.2. Выполнять требования Исполнителя, обеспечивающие качественное предоставление платных<text:s/>медицинских услуг, включая сообщение необходимых для этого сведений, в том числе:</text:p>
      <text:p text:style-name="P54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5">•<text:tab/>точно выполнять требования, назначения и рекомендации врача;</text:p>
      <text:p text:style-name="P56">•<text:tab/>соблюдать режим лечения;</text:p>
      <text:p text:style-name="P57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<text:s/>лечением, незамедлительно обратиться к Исполнителю;</text:p>
      <text:p text:style-name="P58">•<text:tab/>соблюдать Правила внутреннего распорядка для пациентов;</text:p>
      <text:p text:style-name="P59">2.2.3. В срок не позднее чем за 24 часа в устной или письменной форме уведомить Исполнителя о наличии уважительной причины (болезни) для переноса<text:s/>сроков выполнения услуг.</text:p>
      <text:p text:style-name="P60">2.3.ИСПОЛНИТЕЛЬ имеет право:</text:p>
      <text:p text:style-name="P61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<text:s/>и их стоимости.</text:p>
      <text:p text:style-name="P62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63">2.3.3. В случае необходимости направлять Пациента для дополнительного медицинского обследования и консультаций к специалистам иного<text:s/>медицинского профиля с целью уточнения диагноза, правильного выбора материалов и методик лечения или зубного протезирования.</text:p>
      <text:p text:style-name="P64">2.3.4. Отказать Пациенту в предоставлении платной услуги:</text:p>
      <text:p text:style-name="P65">•<text:tab/>при наличии медицинских противопоказаний со стороны здоровья Пациента;</text:p>
      <text:p text:style-name="P66">•<text:tab/>при отсутствии медицинских показаний и риске нанесения вреда здоровью Пациента.</text:p>
      <text:p text:style-name="P67">2.4. ПАЦИЕНТ имеет право:</text:p>
      <text:p text:style-name="P68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<text:s/><text:soft-page-break/>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9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70">2.4.3. Выбирать лечащего врача с учетом его согласия.</text:p>
      <text:p text:style-name="P71">2.5. Стороны имеют иные права и исполняют иные<text:s/>обязанности, предусмотренные действующим законодательством Российской Федерации.</text:p>
      <text:p text:style-name="P72"/>
      <text:p text:style-name="P73">3.ИНФОРМАЦИЯ О ПРЕДОСТАВЛЯЕМОЙ МЕДИЦИНСКОЙ УСЛУГЕ</text:p>
      <text:p text:style-name="P74">3.1. Подписанием настоящего договора Пациент/Заказчик подтверждает, что Исполнитель при заключении настоящего договора предоставил Пациенту/Заказчик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/Заказчик ознакомлен с данной информацией и принял свободное и осознанное волеизъявление получить платные медицинские услуги.</text:p>
      <text:p text:style-name="P75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6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<text:s/>срок или отрицательно сказаться на состоянии здоровья Пациента.</text:p>
      <text:p text:style-name="P77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8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9">3.6. <text:s/>Лечащий врач назначается Исполнителем или выбирается Пациентом с учетом согласия лечащего врача.</text:p>
      <text:p text:style-name="P80"/>
      <text:p text:style-name="P81">4.ПОРЯДОК РАСЧЕТОВ</text:p>
      <text:p text:style-name="P82">4.1. Стороны согласовали, что оплата медицинских услуг по<text:s/>настоящему договору производится Пациентом в соответствии с согласованным Сторонами планом лечения в день оказания услуг, если иной порядок не предусмотрен соглашением Сторон.</text:p>
      <text:p text:style-name="P83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4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5">4.4. В случае невозможности оказания медицинской услуги по<text:s/>вине Пациента, медицинские услуги подлежат оплате Пациентом/Заказчиком в полном объеме.</text:p>
      <text:p text:style-name="P86">4.5. В случае, когда невозможн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p>
      <text:p text:style-name="P87"/>
      <text:p text:style-name="P88">5.ОТВЕТСТВЕННОСТЬ СТОРОН</text:p>
      <text:p text:style-name="P89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90">5.2. Вред, причиненный<text:s/>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91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92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93">6.ЗАКЛЮЧИТЕЛЬНЫЕ ПОЛОЖЕНИЯ</text:p>
      <text:p text:style-name="P94">6.1. До подписания настоящего договора Пациент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<text:s/>специалистов Исполнителя, с Правилами внутреннего распорядка для пациентов, Положением о гарантиях.</text:p>
      <text:p text:style-name="P95">6.2. Договор вступает в силу с момента подписания его Сторонами и действует до окончания оказания медицинской услуги.</text:p>
      <text:soft-page-break/>
      <text:p text:style-name="P96">6.3. Все изменения и дополнения к договору оформляются в письменной форме, путем заключения дополнительного соглашения.</text:p>
      <text:p text:style-name="P97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8">6.5. Договор может быть расторгнут: по соглашению Сторон, по решению суда, в иных случаях и в порядке, предусмотренных<text:s/>действующим законодательством Российской Федерации.</text:p>
      <text:p text:style-name="P99">6.6. В случае отказа Пациента/Заказчика после заключения догов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 Пациент/Заказчик оплачивает Исполнителю фактически понесенные им расходы, связанные с <text:s/>исполнением обязательств по договору.</text:p>
      <text:p text:style-name="P100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p>
      <text:p text:style-name="P101"><text:span text:style-name="T102">7. АДРЕСА И РЕКВИЗИТЫ СТОРОН: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Исполнитель: ООО «</text:span><text:span text:style-name="T110">ОЛЬГА ДИДЖИТАЛ</text:span><text:span text:style-name="T111">»</text:span></text:p>
          </table:table-cell>
          <table:table-cell table:style-name="TableCell112">
            <text:p text:style-name="P113">Пациент: <text:s text:c="3"/>________________________________________________________</text:p>
            <text:p text:style-name="P114"><text:span text:style-name="T115"><text:s text:c="55"/>(ФИО)</text:span></text:p>
          </table:table-cell>
        </table:table-row>
        <table:table-row table:style-name="TableRow116">
          <table:table-cell table:style-name="TableCell117">
            <text:p text:style-name="P118"><text:span text:style-name="T119">Адрес места<text:s/></text:span><text:span text:style-name="T120">нахождения: 400066, г. Волгоград, ул. Комсомольская, д. 6,<text:s/></text:span><text:span text:style-name="T121">4-й этаж, кабинет 2</text:span><text:span text:style-name="T122"><text:tab/></text:span><text:span text:style-name="T123"><text:tab/><text:s text:c="56"/></text:span></text:p>
            <text:p text:style-name="P124">ИНН 3444252848 КПП 344401001<text:tab/><text:s text:c="54"/></text:p>
            <text:p text:style-name="P125">ОГРН 1153443013635 ОКПО 22486440<text:s/><text:s text:c="53"/></text:p>
            <text:p text:style-name="P126">р/сч 40702810100400257774 <text:s text:c="72"/></text:p>
            <text:p text:style-name="P127">АО Банк «Национальный стандарт»<text:tab/><text:s text:c="57"/></text:p>
            <text:p text:style-name="P128">к/сч 30101810045250000497 БИК 044525498</text:p>
            <text:p text:style-name="P129">тел. 8(8442) 29-70-29</text:p>
            <text:p text:style-name="P130">Адрес сайта в информационно-телекоммуникационной сети «Интернет»: olgasmile.ru</text:p>
            <text:p text:style-name="P131"/>
          </table:table-cell>
          <table:table-cell table:style-name="TableCell132">
            <text:p text:style-name="P133">Адрес:_____________________________________________________________</text:p>
            <text:p text:style-name="P134">__________________________________________________________________</text:p>
            <text:p text:style-name="P135">Паспортные данные_________________________________________________</text:p>
            <text:p text:style-name="P136">__________________________________________________________________</text:p>
            <text:p text:style-name="P137">тел.___________________________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Директор <text:s text:c="3"/>____________________________________/ Л.А. Васильева <text:s text:c="101"/></text:p>
            <text:p text:style-name="P142"><text:s text:c="38"/>(подпись)</text:p>
            <text:p text:style-name="P143">МП</text:p>
          </table:table-cell>
          <table:table-cell table:style-name="TableCell144">
            <text:p text:style-name="P145">Пациент_________________________________/__________________________</text:p>
            <text:p text:style-name="P146"><text:span text:style-name="T147"><text:s text:c="32"/>(подпись) <text:s text:c="52"/>(ФИО) <text:s text:c="35"/>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Заказчик:<text:s/>__________________________________________________________</text:p>
            <text:p text:style-name="P153"><text:span text:style-name="T154">(</text:span><text:span text:style-name="T155">наименование организации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Адрес:_____________________________________________________________</text:p>
            <text:p text:style-name="P162">ИНН______________________________ОГРН___________________________</text:p>
            <text:p text:style-name="P163">р/с________________________________________________________________</text:p>
            <text:p text:style-name="P164">Банк______________________________________________________________</text:p>
            <text:p text:style-name="P165">к/с_______________________________________БИК_____________________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З</text:span><text:span text:style-name="T173">аказчик_____________________________/_____________________________</text:span></text:p>
            <text:p text:style-name="P174"><text:s text:c="25"/>(подпись) <text:s text:c="47"/>(ФИО)</text:p>
            <text:p text:style-name="P175"><text:span text:style-name="T176"><text:s/></text:span><text:span text:style-name="T177">МП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12:00Z</meta:creation-date>
    <dc:date>2023-08-29T13:22:00Z</dc:date>
    <meta:template xlink:href="Normal" xlink:type="simple"/>
    <meta:editing-cycles>19</meta:editing-cycles>
    <meta:editing-duration>PT13260S</meta:editing-duration>
    <meta:document-statistic meta:page-count="4" meta:paragraph-count="36" meta:word-count="2726" meta:character-count="18231" meta:row-count="129" meta:non-whitespace-character-count="15541"/>
  </office:meta>
</office:document-meta>
</file>