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3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2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1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2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3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3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4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4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5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5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68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6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6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7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79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3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8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7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89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 fo:background-color="#FFFFFF" fo:language="ru" fo:country="RU"/>
    </style:style>
    <style:style style:name="P9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3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4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5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6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9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99" style:family="table-column">
      <style:table-column-properties style:column-width="3.3958in" style:use-optimal-column-width="false"/>
    </style:style>
    <style:style style:name="TableColumn100" style:family="table-column">
      <style:table-column-properties style:column-width="3.2708in" style:use-optimal-column-width="false"/>
    </style:style>
    <style:style style:name="Table98" style:family="table">
      <style:table-properties style:width="6.666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0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18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19" style:parent-style-name="Standard" style:family="paragraph">
      <style:paragraph-properties fo:margin-bottom="0.002in" fo:line-height="101%" fo:margin-right="0.009in"/>
      <style:text-properties style:font-name="Times New Roman" style:font-name-complex="Times New Roman" fo:font-size="8pt" style:font-size-asian="8pt" style:font-size-complex="8pt" fo:language="ru" fo:country="RU"/>
    </style:style>
    <style:style style:name="P120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1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2" style:parent-style-name="Standard" style:family="paragraph">
      <style:paragraph-properties fo:margin-bottom="0.002in" fo:line-height="101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6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3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41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5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ПЕРАТИВНОМУ ХИРУРГИЧЕСКОМУ ВМЕШАТЕЛЬСТВУ (БЕЗ ИМПЛАНТАЦИИ)</text:p>
      <text:p text:style-name="P4">г. Волгоград<text:s/><text:s text:c="142"/>«_____»__________20___г. <text:s text:c="80"/></text:p>
      <text:p text:style-name="P5"><text:span text:style-name="T6">Общество</text:span><text:span text:style-name="T7"><text:s/>с ограниченной ответственностью «ОЛЬГА ДИДЖИТАЛ» (далее-ООО «ОЛЬГА Д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<text:s/></text:span><text:span text:style-name="T8">государственной регистрации юридического лица серия 34 № 004313101 вы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</text:span><text:span text:style-name="T9">цензии № Л041-01146-34/00363208<text:s/></text:span><text:span text:style-name="T10">от 28.12.2019 г.</text:span><text:span text:style-name="T11"><text:s/>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</text:span><text:span text:style-name="T12"><text:s/>инновационного центра «Сколково»), срок действия - бессрочно, выданной Комитетом здравоохранения Волгоградской области (400119, г. Волгоград, ул. Туркменская, дом 6, тел. 8(8442) 30-99-99),</text:span></text:p>
      <text:p text:style-name="P13"><text:span text:style-name="T14">адрес места осуществления медицинской деятельности:</text:span></text:p>
      <text:p text:style-name="P15">400066, Волгоградская область, г. Волгоград, улица Комсомольская, дом 6, пом. 1021</text:p>
      <text:p text:style-name="P16">выполняемые работы, оказываемые услуги:</text:p>
      <text:p text:style-name="P17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18">и_________________________________________________________________________________________________________,</text:p>
      <text:p text:style-name="P19">(фамилия, имя, отчество)</text:p>
      <text:p text:style-name="P20">паспорт________________________________выдан______________________________________________________________,</text:p>
      <text:p text:style-name="P21">зарегистрированный (ая) по адресу:____________________________________________________________________________</text:p>
      <text:p text:style-name="P22">именуемый (ая) в дальнейшем «Пациент», далее совместно именуемые «Стороны», заключили настоящий договор о нижеследующем:</text:p>
      <text:p text:style-name="P23">1.ПРЕДМЕТ ДОГОВОРА</text:p>
      <text:p text:style-name="P2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<text:s/>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2. ПРАВА И ОБЯЗАННОСТИ СТОРОН</text:p>
      <text:p text:style-name="P33">2.1. ИСПОЛНИТЕЛЬ обязуется:</text:p>
      <text:p text:style-name="P3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5">2.1.2. Выдать Пациенту в<text:s/>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6">2.1.3. По требованию Пациента предоставить ему для ознакомления выписку из единого государственного реестра<text:s/>юридических лиц.</text:p>
      <text:p text:style-name="P37">2.1.4. При заключении договора предоставить информацию о платных медицинских услугах, содержащую следующие сведения:</text:p>
      <text:soft-page-break/>
      <text:p text:style-name="P3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9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0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1">2.1.5. Предоставлять Пациенту по его требованию и в доступной для него форме информацию:</text:p>
      <text:p text:style-name="P42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3"><text:s text:c="8"/>б) об используемых при предоставлении платных медицинских услуг лекарственных препаратах и медицинских изделиях, в том<text:s/>числе о сроках их годности (гарантийных сроках), показаниях (противопоказаниях) к применению.</text:p>
      <text:p text:style-name="P44">2.1.6. Предоставить медицинские услуги в порядке и сроки, предусмотренные настоящим договором.</text:p>
      <text:p text:style-name="P45">2.1.7. Сохранять врачебную тайну о факте и причине обращения<text:s/>Пациента, о состоянии здоровья, диагнозе и иных сведениях, полученных при его обследовании и лечении.</text:p>
      <text:p text:style-name="P46">2.2. ПАЦИЕНТ обязуется:</text:p>
      <text:p text:style-name="P47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8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9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0">•<text:tab/>точно выполнять требования, назначения и рекомендации врача;</text:p>
      <text:p text:style-name="P51">•<text:tab/>соблюдать режим лечения;</text:p>
      <text:p text:style-name="P52">•<text:tab/>при первой возможности<text:s/>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3">•<text:tab/>соблюдать Правила внутреннего распорядка для пациентов;</text:p>
      <text:p text:style-name="P54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55">2.3.ИСПОЛНИТЕЛЬ имеет право:</text:p>
      <text:p text:style-name="P56">2.3.1. По согласованию с<text:s/>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7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<text:s/>и методик лечения или зубного протезирования.</text:p>
      <text:p text:style-name="P59">2.3.4. Отказать Пациенту в предоставлении платной услуги:</text:p>
      <text:p text:style-name="P60">•<text:tab/>при наличии медицинских противопоказаний со стороны здоровья Пациента;</text:p>
      <text:p text:style-name="P61">•<text:tab/>при отсутствии медицинских показаний и риске нанесения вреда здоровью Пациента.</text:p>
      <text:p text:style-name="P62">2.4. ПАЦИЕНТ имеет право:</text:p>
      <text:p text:style-name="P63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<text:s/>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4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5">2.4.3. Выбирать лечащего врача с учетом его согласия.</text:p>
      <text:p text:style-name="P66">2.5. <text:s/>Стороны имеют иные права и исполняют иные обязанности, предусмотренные действующим законодательством Российской Федерации.</text:p>
      <text:p text:style-name="P67"/>
      <text:p text:style-name="P68">3.ИНФОРМАЦИЯ О ПРЕДОСТАВЛЯЕМОЙ МЕДИЦИНСКОЙ УСЛУГЕ</text:p>
      <text:p text:style-name="P69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<text:s/>видов и объемов медицинской помощи без взимания платы в рамках программы государственных гарантий бесплатного оказания гражданам<text:s/><text:soft-page-break/>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До подписания настоящего договора Пациент уведомлен Исполнителем, что несоблюдение указаний (рекомендаций) лечащего врача, в<text:s/>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72">3.4. Пациент уведомлен Исполнителем о<text:s/>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4">3.6. <text:s/>Лечащий врач назначается<text:s/>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<text:s/>оказания <text:s/>услуг, если иной порядок не предусмотрен соглашением Сторон.</text:p>
      <text:p text:style-name="P78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79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0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81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2"/>
      <text:p text:style-name="P83">5.ОТВЕТСТВЕННОСТЬ СТОРОН</text:p>
      <text:p text:style-name="P84">5.1. За неисполнение или ненадлежащее исполнение условий<text:s/>договора Стороны несут ответственность в соответствии с действующим законодательством Российской Федерации.</text:p>
      <text:p text:style-name="P85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6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7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<text:s/>в судебном порядке в соответствии с законодательством Российской Федерации.</text:p>
      <text:p text:style-name="P88"/>
      <text:p text:style-name="P89">6.ЗАКЛЮЧИТЕЛЬНЫЕ ПОЛОЖЕНИЯ</text:p>
      <text:p text:style-name="P90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<text:s/>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1">6.2. Договор вступает в силу с момента подписания его Сторонами и действует до окончания оказания медицинской услуги.</text:p>
      <text:p text:style-name="P92">6.3. Все изменения и дополнения к договору оформляются в письменной форме, путем заключения дополнительного соглашения.</text:p>
      <text:p text:style-name="P93">6.4 Стороны пришли к соглашению об использовании Исполнителем<text:s/>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4">6.5.<text:s/>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5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6">6.7. Настоящий договор составлен<text:s/>в двух экземплярах, имеющих одинаковую юридическую силу, по одному экземпляру для Исполнителя и Пациента.</text:p>
      <text:p text:style-name="P97">7. АДРЕСА И РЕКВИЗИТЫ СТОРОН: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Исполнитель: ООО « О</text:span><text:span text:style-name="T105">ЛЬГА ДИДЖИТАЛ</text:span><text:span text:style-name="T106">»</text:span></text:p>
          </table:table-cell>
          <table:table-cell table:style-name="TableCell107">
            <text:p text:style-name="P108">Пациент: <text:s text:c="3"/>_____________________________________________</text:p>
            <text:p text:style-name="P109"><text:span text:style-name="T110"><text:s text:c="55"/>(ФИО)</text:span></text:p>
          </table:table-cell>
        </table:table-row>
        <table:table-row table:style-name="TableRow111">
          <table:table-cell table:style-name="TableCell112">
            <text:p text:style-name="P113"><text:span text:style-name="T114">Адрес места нахождения: 400066, г. Волгоград, ул. Комсомольская, д. 6,<text:s/></text:span><text:span text:style-name="T115">4-й этаж, кабинет 2</text:span><text:span text:style-name="T116"><text:tab/></text:span><text:span text:style-name="T117"><text:tab/><text:s text:c="56"/></text:span></text:p>
            <text:p text:style-name="P118">ИНН 3444252848 КПП 344401001<text:tab/><text:s text:c="54"/></text:p>
            <text:p text:style-name="P119">ОГРН 1153443013635 ОКПО 22486440 <text:s text:c="53"/></text:p>
            <text:soft-page-break/>
            <text:p text:style-name="P120">р/сч 40702810100400257774 <text:s text:c="72"/></text:p>
            <text:p text:style-name="P121">АО Банк «Национальный стандарт»<text:tab/><text:s text:c="57"/></text:p>
            <text:p text:style-name="P122">к/сч 30101810045250000497 БИК 044525498</text:p>
            <text:p text:style-name="P123">тел. 8(8442) 29-70-29</text:p>
            <text:p text:style-name="P124">Адрес сайта в информационно-телекоммуникационной сети «Интернет»: olgasmile.ru</text:p>
            <text:p text:style-name="P125"/>
          </table:table-cell>
          <table:table-cell table:style-name="TableCell126">
            <text:p text:style-name="P127">Адрес:__________________________________________________________________________________________________________</text:p>
            <text:p text:style-name="P128">Паспортные данные</text:p>
            <text:p text:style-name="P129"/>
            <text:p text:style-name="P130"/>
            <text:p text:style-name="P131">тел._____________________________________________________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Директор<text:s/><text:s text:c="105"/></text:p>
            <text:p text:style-name="P136"><text:span text:style-name="T137">_____________________________/ Л.А. Васильева <text:s text:c="3"/></text:span></text:p>
            <text:p text:style-name="P138"><text:s/>МП</text:p>
          </table:table-cell>
          <table:table-cell table:style-name="TableCell139">
            <text:p text:style-name="P140">Пациент</text:p>
            <text:p text:style-name="P141">_________________________________/______________________</text:p>
            <text:p text:style-name="P142"><text:span text:style-name="T143"><text:s text:c="20"/>(подпись) <text:s/></text:span><text:span text:style-name="T144"><text:s text:c="38"/>(ФИО) <text:s text:c="35"/>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15:00Z</meta:creation-date>
    <dc:date>2023-08-29T13:22:00Z</dc:date>
    <meta:template xlink:href="Normal" xlink:type="simple"/>
    <meta:editing-cycles>16</meta:editing-cycles>
    <meta:editing-duration>PT1140S</meta:editing-duration>
    <meta:document-statistic meta:page-count="4" meta:paragraph-count="34" meta:word-count="2559" meta:character-count="17115" meta:row-count="121" meta:non-whitespace-character-count="14590"/>
  </office:meta>
</office:document-meta>
</file>