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25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left="0.25in" fo:margin-right="0.0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83in" fo:line-height="110%" fo:margin-left="0.25in" fo:margin-right="0.014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2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7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5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0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7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0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0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0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0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5" style:family="table-column">
      <style:table-column-properties style:column-width="2.993in" style:use-optimal-column-width="false"/>
    </style:style>
    <style:style style:name="TableColumn106" style:family="table-column">
      <style:table-column-properties style:column-width="3.6458in" style:use-optimal-column-width="false"/>
    </style:style>
    <style:style style:name="Table104" style:family="table">
      <style:table-properties style:width="6.638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margin-bottom="0.002in" fo:line-height="101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6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7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4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4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5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4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<text:span text:style-name="T4">(рентгенологическое обследование)</text:span></text:p>
      <text:p text:style-name="P5"><text:span text:style-name="T6">г. Волгоград <text:s text:c="63"/></text:span><text:span text:style-name="T7"><text:s text:c="80"/>«_____»__________20___г. <text:s text:c="80"/></text:span></text:p>
      <text:p text:style-name="P8"><text:span text:style-name="T9">Общество с ограниченной ответственностью «ОЛЬГА ДИДЖИТАЛ» (далее-ООО «</text:span><text:span text:style-name="T10">ОЛ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</text:span><text:span text:style-name="T11">31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/text:span><text:span text:style-name="T12"><text:s/>от 28.12.2019 г.</text:span><text:span text:style-name="T13"><text:s/>на осуществле</text:span><text:span text:style-name="T14">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</text:span><text:span text:style-name="T15"><text:s/>выданной Комитетом здравоохранения Волгоградской области (400119, г. Волгоград, ул. Туркменская, дом 6, тел. 8(8442) 30-99-99),</text:span></text:p>
      <text:p text:style-name="P16"><text:span text:style-name="T17">адрес места осуществления медицинской деятельности:</text:span></text:p>
      <text:p text:style-name="P18">400066, Волгоградская область, г. Волгоград, улица Комсомольская, дом 6, пом. 1021</text:p>
      <text:p text:style-name="P19">выполняемые работы, оказываемые услуги:</text:p>
      <text:p text:style-name="P20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21">и_________________________________________________________________________________________________________,</text:p>
      <text:p text:style-name="P22">(фамилия, имя, отчество)</text:p>
      <text:p text:style-name="P23">паспорт________________________________выдан______________________________________________________________,</text:p>
      <text:p text:style-name="P24">зарегистрированный (ая) по адресу:____________________________________________________________________________</text:p>
      <text:p text:style-name="P25">именуемый (ая) в дальнейшем «Пациент», далее совместно именуемые «Стороны», заключили настоящий договор о нижеследующем:</text:p>
      <text:p text:style-name="P26">1.ПРЕДМЕТ ДОГОВОРА</text:p>
      <text:p text:style-name="P27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8">1.2. Исполнитель по настоящему Договору проводит следующие рентгенологические обследования: цифровая визиография зубов, панорамная рентгенография, ТРГ (телерентгенография), КЛКТ (конусно-лучевая компьютерная томография).</text:p>
      <text:p text:style-name="P29">1.3. Результаты рентгенологического обследования предоставляются Пациенту Исполнителем<text:s/><text:s/>в срок не превышающий 24 часа с момента проведения рентгенографического обследования, за исключением ортодонтического обследования с расчетом 3D-цефалометрического анализа. Результаты ортодонтического обследования с расчетом 3D-цефалометрического анализа<text:s/>предоставляются в течение 10 дней с момента проведения ортодонтического обследования.</text:p>
      <text:p text:style-name="P30">1.4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1">1.5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2">1.6. Срок<text:s/>оказания медицинских услуг определяется планом лечения.</text:p>
      <text:p text:style-name="P33">1.7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4">1.8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5">1.9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6"/>
      <text:p text:style-name="P37">2. ПРАВА И ОБЯЗАННОСТИ СТОРОН</text:p>
      <text:p text:style-name="P38">2.1. ИСПОЛНИТЕЛЬ обязуется:</text:p>
      <text:p text:style-name="P39">2.1.1. Организовать и оказывать медицинские услуги в соответствии с законодательством Российской Федерации, в том числе<text:s/>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0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<text:s/>обследования, диагнозе, методах лечения, об используемых при<text:s/><text:soft-page-break/>предоставлении платных медицинских услуг лекарственных препаратах и медицинских изделиях.<text:s/></text:p>
      <text:p text:style-name="P41">2.1.3. По требованию Пациента предоставить ему для ознакомления выписку из единого государственного реестра юридических лиц.</text:p>
      <text:p text:style-name="P42">2.1.4. При заключении договора предоставить информацию о платных медицинских услугах, содержащую следующие сведения:</text:p>
      <text:p text:style-name="P43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4"><text:s text:c="8"/>б) информация о медицинском<text:s/>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5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6">2.1.5. Предоставлять Пациенту по его требованию и в доступной для него форме информацию:</text:p>
      <text:p text:style-name="P47"><text:s text:c="9"/>а) о состоянии его здоровья, включая сведения о результатах обследования,<text:s/>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8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9">2.1.6. Предоставить медицинские услуги в порядке и сроки, предусмотренные настоящим договором.</text:p>
      <text:p text:style-name="P50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1">2.2. ПАЦИЕНТ обязуется:</text:p>
      <text:p text:style-name="P52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53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54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5">•<text:tab/>точно выполнять требования, назначения и рекомендации врача;</text:p>
      <text:p text:style-name="P56">•<text:tab/>соблюдать режим лечения;</text:p>
      <text:p text:style-name="P57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8">•<text:tab/>соблюдать Правила внутреннего распорядка для пациентов;</text:p>
      <text:p text:style-name="P59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60">2.3.ИСПОЛНИТЕЛЬ имеет право:</text:p>
      <text:p text:style-name="P61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62">2.3.2. Назначать и заменять лечащего врача. Лечащий врач<text:s/>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63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4">2.3.4. Отказать Пациенту в предоставлении платной услуги:</text:p>
      <text:p text:style-name="P65">•<text:tab/>при наличии медицинских противопоказаний со стороны здоровья Пациента;</text:p>
      <text:p text:style-name="P66">•<text:tab/>при отсутствии медицинских показаний и риске нанесения вреда здоровью Пациента.</text:p>
      <text:p text:style-name="P67">2.4. ПАЦИЕНТ имеет право:</text:p>
      <text:p text:style-name="P68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<text:s/>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9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70">2.4.3. Выбирать лечащего врача с учетом его согласия.</text:p>
      <text:p text:style-name="P71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72">3.ИНФОРМАЦИЯ О ПРЕДОСТАВЛЯЕМОЙ МЕДИЦИНСКОЙ УСЛУГЕ</text:p>
      <text:p text:style-name="P73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<text:s/>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4">3.2. Вследствие биологических особенностей организма человека и использования технологий оказания медицинской помощи при<text:s/>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5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6">3.4. Пациент уведомлен<text:s/>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<text:s/>и правила поведения пациента в медицинских организациях.</text:p>
      <text:p text:style-name="P77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8">3.6. <text:s/>Лечащий врач<text:s/>назначается Исполнителем или выбирается Пациентом с учетом согласия лечащего врача.</text:p>
      <text:p text:style-name="P79"/>
      <text:p text:style-name="P80">4.ПОРЯДОК РАСЧЕТОВ</text:p>
      <text:p text:style-name="P81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82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3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4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5">4.5. В случае,<text:s/>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6"/>
      <text:p text:style-name="P87">5.ОТВЕТСТВЕННОСТЬ СТОРОН</text:p>
      <text:p text:style-name="P88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9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90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<text:s/>произошло вследствие непреодолимой силы или по вине Пациента, а также по иным основаниям, предусмотренным законом.</text:p>
      <text:p text:style-name="P91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2"/>
      <text:p text:style-name="P93">6.ЗАКЛЮЧИТЕЛЬНЫЕ ПОЛОЖЕНИЯ</text:p>
      <text:p text:style-name="P94">6.1. До подписания настоящего договора Пациент ознакомлен со сведениями о местонахождении, режиме работы, перечне платных медицинских услуг с<text:s/>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5">6.2. Договор вступает в силу с момента подписания его Сторонами и действует до окончания оказания медицинской услуги.</text:p>
      <text:p text:style-name="P96">6.3. Все изменения и дополнения к договору оформляются в письменной форме, путем заключения дополнительного соглашения.</text:p>
      <text:p text:style-name="P97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8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9">6.6. В случае отказа Пациента после заключения договора от получения медицинских<text:s/>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100">6.7. Настоящий договор<text:s/>составлен в двух экземплярах, имеющих одинаковую юридическую силу, по одному экземпляру для Исполнителя и Пациента.</text:p>
      <text:p text:style-name="P101"/>
      <text:p text:style-name="P102"/>
      <text:soft-page-break/>
      <text:p text:style-name="P103">7. АДРЕСА И РЕКВИЗИТЫ СТОРОН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Исполнитель: ООО « О</text:span><text:span text:style-name="T111">ЛЬГА ДИДЖИТАЛ</text:span><text:span text:style-name="T112">»</text:span></text:p>
          </table:table-cell>
          <table:table-cell table:style-name="TableCell113">
            <text:p text:style-name="P114">Пациент: <text:s text:c="3"/>______________________________________________________________</text:p>
            <text:p text:style-name="P115"><text:span text:style-name="T116"><text:s text:c="55"/>(ФИО)</text:span></text:p>
          </table:table-cell>
        </table:table-row>
        <table:table-row table:style-name="TableRow117">
          <table:table-cell table:style-name="TableCell118">
            <text:p text:style-name="P119"><text:span text:style-name="T120">Адрес места нахождения: 400066, г. Волгоград, ул. Комсомольская, д. 6,<text:s/></text:span><text:span text:style-name="T121">4-й этаж, кабинет 2</text:span><text:span text:style-name="T122"><text:tab/><text:s text:c="56"/></text:span></text:p>
            <text:p text:style-name="P123">ИНН 3444252848 КПП 344401001<text:tab/><text:s text:c="54"/></text:p>
            <text:p text:style-name="P124">ОГРН 1153443013635 ОКПО 22486440 <text:s text:c="53"/></text:p>
            <text:p text:style-name="P125">р/сч 40702810100400257774 <text:s text:c="72"/></text:p>
            <text:p text:style-name="P126">АО Банк «Национальный стандарт»<text:tab/><text:s text:c="57"/></text:p>
            <text:p text:style-name="P127">к/сч 30101810045250000497 БИК 044525498</text:p>
            <text:p text:style-name="P128">тел. 8(8442) 29-70-29</text:p>
            <text:p text:style-name="P129">Адрес сайта в информационно-телекоммуникационной сети «Интернет»: olgasmile.ru</text:p>
            <text:p text:style-name="P130"/>
          </table:table-cell>
          <table:table-cell table:style-name="TableCell131">
            <text:p text:style-name="P132">Адрес:___________________________________________________________________</text:p>
            <text:p text:style-name="P133">Паспортные данные_______________________________________________________</text:p>
            <text:p text:style-name="P134">________________________________________________________________________</text:p>
            <text:p text:style-name="P135">тел._______________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Директор <text:s text:c="105"/></text:p>
            <text:p text:style-name="P140"><text:span text:style-name="T141">_____________________________/Л.А. Васильева <text:s text:c="2"/></text:span></text:p>
            <text:p text:style-name="P142"><text:s/>МП</text:p>
          </table:table-cell>
          <table:table-cell table:style-name="TableCell143">
            <text:p text:style-name="P144">Пациент</text:p>
            <text:p text:style-name="P145">_________________________________/______________________</text:p>
            <text:p text:style-name="P146"><text:span text:style-name="T147"><text:s text:c="20"/>(подпись) <text:s text:c="39"/>(ФИО) <text:s text:c="35"/></text:span></text:p>
          </table:table-cell>
        </table:table-row>
      </table:table>
      <text:p text:style-name="P148"/>
      <text:p text:style-name="P149"><text:span text:style-name="T15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09:00Z</meta:creation-date>
    <dc:date>2023-08-29T13:20:00Z</dc:date>
    <meta:template xlink:href="Normal" xlink:type="simple"/>
    <meta:editing-cycles>16</meta:editing-cycles>
    <meta:editing-duration>PT2400S</meta:editing-duration>
    <meta:document-statistic meta:page-count="4" meta:paragraph-count="35" meta:word-count="2668" meta:character-count="17846" meta:row-count="126" meta:non-whitespace-character-count="15213"/>
  </office:meta>
</office:document-meta>
</file>