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8in" fo:margin-left="0.25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83in" fo:line-height="110%" fo:margin-left="0.25in" fo:margin-right="0.014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4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8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20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21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2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7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2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3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3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37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8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45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46" style:parent-style-name="Standard" style:family="paragraph">
      <style:paragraph-properties fo:text-align="justify" fo:margin-bottom="0.0083in" fo:line-height="110%" fo:margin-right="0.009in"/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P47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8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0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1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4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5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6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7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8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9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0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1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2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3" style:parent-style-name="Standard" style:family="paragraph">
      <style:paragraph-properties fo:margin-bottom="0.0013in" fo:margin-left="-0.0034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6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1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2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3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74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5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9" style:parent-style-name="Standard" style:family="paragraph">
      <style:paragraph-properties fo:margin-bottom="0.0013in" fo:margin-right="0.0048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8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2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3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96" style:parent-style-name="Standard" style:family="paragraph">
      <style:paragraph-properties fo:margin-bottom="0.0013in" fo:margin-left="-0.0034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98" style:parent-style-name="Standard" style:family="paragraph">
      <style:paragraph-properties fo:text-align="justify" fo:margin-bottom="0.0013in" fo:margin-left="-0.0034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06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8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3" style:parent-style-name="Standard" style:family="paragraph">
      <style:paragraph-properties fo:text-align="center" fo:margin-bottom="0.002in" fo:margin-right="0.0166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1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6" style:parent-style-name="Standard" style:family="paragraph">
      <style:paragraph-properties fo:text-align="center" fo:margin-left="0.0076in" fo:margin-right="0.0076in" fo:text-indent="-0.007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7" style:parent-style-name="Standard" style:family="paragraph">
      <style:paragraph-properties fo:text-align="center" fo:margin-left="0.0076in" fo:margin-right="0.0076in" fo:text-indent="-0.007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9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2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4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7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0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1" style:parent-style-name="Standard" style:family="paragraph">
      <style:paragraph-properties fo:text-align="center" fo:margin-bottom="0.002in" fo:margin-right="0.0166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8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2" style:parent-style-name="Standard" style:family="paragraph">
      <style:paragraph-properties fo:text-align="justify" fo:margin-left="0.0152in" fo:margin-right="0.0076in" fo:text-indent="-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3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54" style:parent-style-name="Standard" style:family="paragraph">
      <style:paragraph-properties fo:text-align="center" fo:margin-bottom="0.002in" fo:margin-right="0.0166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56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9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2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4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7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7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74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75" style:parent-style-name="Standard" style:family="paragraph">
      <style:paragraph-properties fo:text-align="center" fo:margin-bottom="0.002in" fo:margin-left="0.0111in" fo:margin-right="0.009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78" style:family="table-column">
      <style:table-column-properties style:column-width="3.2083in" style:use-optimal-column-width="false"/>
    </style:style>
    <style:style style:name="TableColumn179" style:family="table-column">
      <style:table-column-properties style:column-width="3.375in" style:use-optimal-column-width="false"/>
    </style:style>
    <style:style style:name="Table177" style:family="table">
      <style:table-properties style:width="6.583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5" style:parent-style-name="Standard" style:family="paragraph">
      <style:paragraph-properties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20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2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0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0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0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0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11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13" style:parent-style-name="Standard" style:family="paragraph"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2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16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1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19" style:parent-style-name="Standard" style:family="paragraph">
      <style:paragraph-properties fo:text-align="justify" fo:margin-right="0.0145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 НЕСОВЕРШЕННОЛЕТНЕМУ</text:p>
      <text:p text:style-name="P3"><text:span text:style-name="T4">(рентгенологическое обследование)</text:span></text:p>
      <text:p text:style-name="P5">г. Волгоград<text:s/><text:s text:c="143"/>«_____»__________20___г. <text:s text:c="80"/></text:p>
      <text:p text:style-name="P6"><text:span text:style-name="T7">Обществ</text:span><text:span text:style-name="T8">о с ограниченной ответственностью «Ольга-С» (далее-ООО «Ольга-С»), ОГРН 1023404244379, ИНН 3446014302, адрес места нахождения: 400066, Россия, Волгоградская область, г. Волгоград, улица Комсомольская, дом 6, этаж 3, помещение 1 (свидетельство о государстве</text:span><text:span text:style-name="T9">нной регистрации юридического лица серия 34 № 000975890 выдано 27 декабря 2002 года Инспекцией Министерства РФ по налогам и сборам по Советскому району г. Волгограда), в лице <text:s/>директора Черняевой Ольги Семеновны, действующего на основании Устава и лицензии</text:span><text:span text:style-name="T10"><text:s/>№ Л041-01146-34/00343351 от 24 октября 2018 года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</text:span><text:span text:style-name="T11">и инновационного центра «Сколково»),</text:span><text:span text:style-name="T12"><text:s/></text:span><text:span text:style-name="T13">срок действия – бессрочно, выданной Комитетом здравоохранения Волгоградской области (400119, г. Волгоград, ул. Туркменская, дом 6, тел. 8(8442) 30-99-99,</text:span></text:p>
      <text:p text:style-name="P14">адреса мест осуществления медицинской деятельности:</text:p>
      <text:p text:style-name="P15">400066, Волгоградская область, г. Волгоград, улица Комсомольская, дом 6</text:p>
      <text:p text:style-name="P16">выполняемые работы, оказываемые услуги:</text:p>
      <text:p text:style-name="P17">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анестезиологии и реаниматологии; операционному делу; рентгенологии; сестринскому делу; стоматологии ортопедической; стоматологии профилактической; при оказании первичной специализированной медико-санитарной помощи в амбулаторных условиях по: анестезиологии и реаниматологии;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тической, стоматологии хирургической, челюстно-лицевой хирургии,</text:p>
      <text:p text:style-name="P18"><text:span text:style-name="T19">400137, Волгоградская область, г. Волгоград, ул. 8 Воздушной Армии, д. 11 б</text:span></text:p>
      <text:p text:style-name="P20">выполняемые работы, оказываемые услуги:</text:p>
      <text:p text:style-name="P21"><text:span text:style-name="T22">При оказании первичной, в том числе довр</text:span><text:span text:style-name="T23">а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; сестринскому делу; сестринскому д</text:span><text:span text:style-name="T24">елу в педиатрии;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; ортодонтии; рентгенологии; стоматологии детской; стоматолог</text:span><text:span text:style-name="T25">ии общей практики; стоматологии ортопедической; стоматологии терапевтической; стоматологии хирургической, именуемое в дальнейшем «Исполнитель»,</text:span></text:p>
      <text:p text:style-name="P26">и официальный представитель _______________________________________________________________________________</text:p>
      <text:p text:style-name="P27"><text:span text:style-name="T28">(фамилия, имя, отчество)</text:span></text:p>
      <text:p text:style-name="P29"><text:span text:style-name="T30">действующий от имени несовершеннолетнего Пациента «__________»________________________ ________ года рождения</text:span></text:p>
      <text:p text:style-name="P31">__________________________________________________________________________________________________________</text:p>
      <text:p text:style-name="P32"><text:span text:style-name="T33">(фамилия, имя,</text:span><text:span text:style-name="T34"><text:s/>отчество)</text:span></text:p>
      <text:p text:style-name="P35"><text:span text:style-name="T36">именуемый (ая) в дальнейшем «Потребитель», далее совместно именуемые «Стороны», заключили настоящий договор о нижеследующем:</text:span></text:p>
      <text:p text:style-name="P37">1.ПРЕДМЕТ ДОГОВОРА</text:p>
      <text:p text:style-name="P38">1.1. На основании медицинских показаний о необходимости обследования и (или) лечения, а также желания<text:s/>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39">1.2. Исполнитель по настоящему Договору проводит следующие рентгенологические обследования: цифровая визиография зубов, панорамная рентгенография, ТРГ (телерентгенография), КЛКТ (конусно-лучевая компьютерная томография).</text:p>
      <text:p text:style-name="P40">1.3. Результаты рентгенологического<text:s/>обследования предоставляются Пациенту Исполнителем <text:s/>в срок не превышающий 24 часа с момента проведения рентгенографического обследования, за исключением ортодонтического обследования с расчетом 3D-цефалометрического анализа. Результаты ортодонтического обследования с расчетом 3D-цефалометрического анализа предоставляются в течение 10 дней с момента проведения ортодонтического обследования.</text:p>
      <text:p text:style-name="P41">1.4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42">1.5. Сроки ожидания предоставления медицинских услуг, предусмотренных настоящим договором, зависят от диагноза, возраста пациента, наличия<text:s/>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43">1.6. Срок оказания медицинских услуг определяется планом лечения.</text:p>
      <text:p text:style-name="P44">1.7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45">1.8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46">1.9. Пациент уведомлен о том, что может потребоваться дополнительное медицинское вмешательство для обеспечения<text:s/><text:soft-page-break/>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47"/>
      <text:p text:style-name="P48"><text:span text:style-name="T49">2. ПРАВА И ОБЯЗАННОСТИ СТОРОН</text:span></text:p>
      <text:p text:style-name="P50">2.1. ИСПОЛНИТЕЛЬ обязуется:</text:p>
      <text:p text:style-name="P51">2.1.1. Организовать и оказывать медицинские услуги в соответствии с<text:s/>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<text:s/>основе клинических рекомендаций.</text:p>
      <text:p text:style-name="P52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<text:s/>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53">2.1.3. По требованию Пациента предоставить ему<text:s/>для ознакомления выписку из единого государственного реестра юридических лиц.</text:p>
      <text:p text:style-name="P54">2.1.4. При заключении договора предоставить информацию о платных медицинских услугах, содержащую следующие сведения:</text:p>
      <text:p text:style-name="P55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<text:s/>медицинской помощи;</text:p>
      <text:p text:style-name="P56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57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58">2.1.5. Предоставлять Пациенту по его требованию и в доступной для него форме информацию:</text:p>
      <text:p text:style-name="P59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60"><text:s text:c="8"/>б) об используемых при предоставлении платных медицинских<text:s/>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61">2.1.6. Предоставить медицинские услуги в порядке и сроки, предусмотренные настоящим договором.</text:p>
      <text:p text:style-name="P62">2.1.7.<text:s/>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63"><text:span text:style-name="T64">2.2. ПОТРЕБИТЕЛЬ (ПАЦИЕНТ) обязуется:</text:span></text:p>
      <text:p text:style-name="P65"><text:span text:style-name="T66">2.2.1. Согласовать план лечения и оплатить стоимость предоста</text:span><text:span text:style-name="T67">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span></text:p>
      <text:p text:style-name="P68"><text:span text:style-name="T69">2.2.2. Выполнять требования Исполнителя, обеспечивающие качественное предоставление платных медицинск</text:span><text:span text:style-name="T70">их услуг, включая сообщение необходимых для этого сведений, в том числе:</text:span></text:p>
      <text:list text:style-name="LFO1" text:continue-numbering="true">
        <text:list-item>
          <text:p text:style-name="P71">информировать врача до оказания медицинских услуг о перенесенных заболеваниях, известных ему аллергических реакциях, противопоказаниях;</text:p>
        </text:list-item>
        <text:list-item>
          <text:p text:style-name="P72">точно выполнять требования, назначения и рекомендации врача;</text:p>
        </text:list-item>
        <text:list-item>
          <text:p text:style-name="P73">соблюдать режим лечения;</text:p>
        </text:list-item>
        <text:list-item>
          <text:p text:style-name="P74"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  </text:list-item>
        <text:list-item>
          <text:p text:style-name="P75">соблюдать Правила внутреннего распорядка для пациентов;</text:p>
        </text:list-item>
      </text:list>
      <text:p text:style-name="P76"><text:span text:style-name="T77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</text:span><text:span text:style-name="T78">луг.</text:span></text:p>
      <text:p text:style-name="P79"><text:span text:style-name="T80">2.3.ИСПОЛНИТЕЛЬ имеет право:</text:span></text:p>
      <text:p text:style-name="P81"><text:span text:style-name="T82">2.3.1. По согласованию с Потребителем (Пациентом)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</text:span><text:span text:style-name="T83"><text:s/>стоимости.</text:span></text:p>
      <text:p text:style-name="P84"><text:span text:style-name="T85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</text:span><text:span text:style-name="T86">каза лечащего врача от наблюдения и лечения Пациента, руководитель Общества должен организовать замену лечащего врача.</text:span></text:p>
      <text:p text:style-name="P87"><text:span text:style-name="T88">2.3.3. В случае необходимости направлять Пациента для дополнительного медицинского обследования и консультаций к специалистам иного медиц</text:span><text:span text:style-name="T89">инского профиля с целью уточнения диагноза, правильного выбора материалов и методик лечения или зубного протезирования.</text:span></text:p>
      <text:p text:style-name="P90"><text:span text:style-name="T91">2.3.4. Отказать Потребителю (Пациенту) в предоставлении платной услуги:</text:span></text:p>
      <text:list text:style-name="LFO2" text:continue-numbering="true">
        <text:list-item>
          <text:p text:style-name="P92">при наличии медицинских противопоказаний со стороны здоровья Пациента;</text:p>
        </text:list-item>
        <text:list-item>
          <text:p text:style-name="P93"><text:span text:style-name="T94">при отсутствии медицинских показаний и риске нанесения вреда здоровью<text:s/></text:span><text:span text:style-name="T95">Пациента.</text:span></text:p>
        </text:list-item>
      </text:list>
      <text:p text:style-name="P96"><text:span text:style-name="T97">2.4. ПОТРЕБИТЕЛЬ (ПАЦИЕНТ) имеет право:</text:span></text:p>
      <text:p text:style-name="P98"><text:span text:style-name="T99">2.4.1. Требовать предоставления медицинских услуг надлежащего качества, учредительные документы Общества, сведения о наличии<text:s/></text:span><text:span text:style-name="T100">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</text:span><text:span text:style-name="T101">авляющем соответствующую платную медицинскую услугу (его<text:s/></text:span><text:soft-page-break/><text:span text:style-name="T102">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</text:span><text:span text:style-name="T103">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</text:span><text:span text:style-name="T104">), показаниях (противопоказаниях) к применению</text:span><text:span text:style-name="T105">.</text:span></text:p>
      <text:p text:style-name="P106"><text:span text:style-name="T107">2.4.2. <text:s/>В любое время отказаться от получения медицинских услуг при условии оплаты Исполнителю фактически понесенных им расходов.</text:span></text:p>
      <text:p text:style-name="P108"><text:span text:style-name="T109">2.4.3. Выбирать лечащего врача с учетом его согласия.</text:span></text:p>
      <text:p text:style-name="P110"><text:span text:style-name="T111">2.5. <text:s/>Стороны имеют иные</text:span><text:span text:style-name="T112"><text:s/>права и исполняют иные обязанности, предусмотренные действующим законодательством Российской Федерации.</text:span></text:p>
      <text:p text:style-name="P113"><text:span text:style-name="T114">3.ИНФОРМАЦИЯ О ПРЕДОСТАВЛЯЕМОЙ МЕДИЦИНСКОЙ УСЛУГЕ</text:span></text:p>
      <text:p text:style-name="P115"><text:span text:style-name="T116">3.1. Подписанием настоящего договора Потребитель (Пациент) подтверждает, что Исполнитель при заключен</text:span><text:span text:style-name="T117">ии настоящего договора предоставил Потребителю (Пациенту)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<text:s/></text:span><text:span text:style-name="T118">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span></text:p>
      <text:p text:style-name="P119"><text:span text:style-name="T120">3.2. Всле</text:span><text:span text:style-name="T121">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span></text:p>
      <text:p text:style-name="P122">3.3. До подписания настоящего договора Потребитель (Пациент)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<text:s/>за собой невозможность ее завершения в срок или отрицательно сказаться на состоянии здоровья Пациента.</text:p>
      <text:p text:style-name="P123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<text:s/>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124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125">3.6. <text:s/>Лечащий врач назначается Исполнителем или выбирается Пациентом с учетом согласия лечащего врача.</text:p>
      <text:p text:style-name="P126"/>
      <text:p text:style-name="P127">4.ПОРЯДОК РАСЧЕТОВ</text:p>
      <text:p text:style-name="P128">4.1. Стороны согласовали,<text:s/>что оплата медицинских услуг по настоящему договору производится Пациентом в соответствии с согласованным Сторонами планом лечения в день оказания <text:s/>услуг, если иной порядок не предусмотрен соглашением Сторон.</text:p>
      <text:p text:style-name="P129"><text:span text:style-name="T130">4.2. В случае оплаты приблизительной стоимости<text:s/></text:span><text:span text:style-name="T131">услуг, окончательный расчет производится по фактическим затратам в соответствии с Прейскурантом.</text:span></text:p>
      <text:p text:style-name="P132"><text:span text:style-name="T133">4.3. Оплата производится наличными денежными средствами в кассу Исполнителя или в безналичном порядке на банковский счет Исполнителя.</text:span></text:p>
      <text:p text:style-name="P134"><text:span text:style-name="T135">4.4. В случае невозможнос</text:span><text:span text:style-name="T136">ти оказания медицинской услуги по вине Потребителя (Пациента), медицинские услуги подлежат оплате Потребителем (Пациентом) в полном объеме.</text:span></text:p>
      <text:p text:style-name="P137"><text:span text:style-name="T138">4.5. В случае, когда невозможность исполнения медицинской услуги возникла по обстоятельствам, за которые ни одна из<text:s/></text:span><text:span text:style-name="T139">сторон не отвечает, Потребитель (Пациент) возмещает Исполнителю фактически понесенные им расходы.</text:span></text:p>
      <text:p text:style-name="P140"/>
      <text:p text:style-name="P141"><text:span text:style-name="T142">5.ОТВЕТСТВЕННОСТЬ СТОРОН</text:span></text:p>
      <text:p text:style-name="P143"><text:span text:style-name="T144">5.1. За неисполнение или ненадлежащее исполнение условий договора Стороны несут ответственность в соответствии с действующим законода</text:span><text:span text:style-name="T145">тельством Российской Федерации.</text:span></text:p>
      <text:p text:style-name="P146"><text:span text:style-name="T147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span></text:p>
      <text:p text:style-name="P148"><text:span text:style-name="T149">5.3. Исполни</text:span><text:span text:style-name="T150">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отребителя (Пациента), а также по<text:s/></text:span><text:span text:style-name="T151">иным основаниям, предусмотренным законом.</text:span></text:p>
      <text:p text:style-name="P152">5.4. Претензии и споры, возникающие между Потребителем (Пациентом)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153"/>
      <text:p text:style-name="P154"><text:span text:style-name="T155">6.ЗАКЛЮЧИТЕЛЬНЫЕ ПОЛОЖЕНИЯ</text:span></text:p>
      <text:p text:style-name="P156"><text:span text:style-name="T157">6.1. До подписания настоящего договора Потребитель (Пациент) ознакомлен со сведениями о местонахождении, режиме работы, перечне платных медицинских услуг с указанием их стоимости, об условиях<text:s/></text:span><text:span text:style-name="T158">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span></text:p>
      <text:p text:style-name="P159"><text:span text:style-name="T160">6.2. Договор вступает в силу с момента подписания его Сторонами и дейс</text:span><text:span text:style-name="T161">твует до окончания оказания медицинской услуги.</text:span></text:p>
      <text:p text:style-name="P162"><text:span text:style-name="T163">6.3. Все изменения и дополнения к договору оформляются в письменной форме, путем заключения дополнительного соглашения.</text:span></text:p>
      <text:p text:style-name="P164"><text:span text:style-name="T165">6.4 Стороны пришли к соглашению об использовании Исполнителем факсимильного воспроизведе</text:span><text:span text:style-name="T166">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span></text:p>
      <text:soft-page-break/>
      <text:p text:style-name="P167"><text:span text:style-name="T168">6.5. Договор может быть расторгну</text:span><text:span text:style-name="T169">т: по соглашению Сторон, по решению суда, в иных случаях и в порядке, предусмотренных действующим законодательством Российской Федерации.</text:span></text:p>
      <text:p text:style-name="P170"><text:span text:style-name="T171">6.6. В случае отказа Потребителя (Пациента) после заключения договора от получения медицинских услуг договор расторгае</text:span><text:span text:style-name="T172">тся. Исполнитель информирует Потребителя (Пациента) о расторжении договора по инициативе Потребителя (Пациента), при этом Потребитель (Пациент) оплачивает Исполнителю фактически понесенные им расходы, связанные с <text:s/>исполнением обязательств по договору.</text:span></text:p>
      <text:p text:style-name="P173">6.7.<text:s/>Настоящий договор составлен в двух экземплярах, имеющих одинаковую юридическую силу, по одному экземпляру для Исполнителя и Потребителя (Пациента).</text:p>
      <text:p text:style-name="P174"/>
      <text:p text:style-name="P175"><text:span text:style-name="T176">7. АДРЕСА И РЕКВИЗИТЫ СТОРОН: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Исполнитель: ООО « Ольга-С»</text:span></text:p>
          </table:table-cell>
          <table:table-cell table:style-name="TableCell184">
            <text:p text:style-name="P185">Официальный представитель несовершеннолетнего<text:s/>Пациента: <text:s text:c="3"/>__________________________________________________________</text:p>
            <text:p text:style-name="P186"><text:span text:style-name="T187"><text:s text:c="55"/>(ФИО)</text:span></text:p>
          </table:table-cell>
        </table:table-row>
        <table:table-row table:style-name="TableRow188">
          <table:table-cell table:style-name="TableCell189">
            <text:p text:style-name="P190">Адрес места нахождения: 400066, Россия, Волгоградская область, г. Волгоград, ул. Комсомольская, д. 6, 3-й этаж, помещение<text:s/>1 <text:s text:c="17"/></text:p>
            <text:p text:style-name="P191">ИНН 3446014302 КПП 344401001 ОГРН 1023404244379</text:p>
            <text:p text:style-name="P192"><text:span text:style-name="T193">р/с 40702810600400257779 АО Банк «Национальный стандарт»</text:span></text:p>
            <text:p text:style-name="P194">к/с 30101810045250000498 <text:s/>БИК 044525498</text:p>
            <text:p text:style-name="P195">тел. 8(8442) 29-70-29</text:p>
            <text:p text:style-name="P196"><text:span text:style-name="T197">Адрес сайта в информационно-телекоммуникационной сети «Интернет»:<text:s/></text:span><text:span text:style-name="T198">olgasmile</text:span><text:span text:style-name="T199">.</text:span><text:span text:style-name="T200">ru</text:span></text:p>
            <text:p text:style-name="P201"/>
          </table:table-cell>
          <table:table-cell table:style-name="TableCell202">
            <text:p text:style-name="P203">Адрес:_______________________________________________________________________________________________________________</text:p>
            <text:p text:style-name="P204">Паспортные данные_________________________________________</text:p>
            <text:p text:style-name="P205">__________________________________________________________</text:p>
            <text:p text:style-name="P206">тел._______________________________________________________</text:p>
            <text:p text:style-name="P207"/>
          </table:table-cell>
        </table:table-row>
        <table:table-row table:style-name="TableRow208">
          <table:table-cell table:style-name="TableCell209">
            <text:p text:style-name="P210">Директор <text:s text:c="105"/></text:p>
            <text:p text:style-name="P211"><text:span text:style-name="T212">_____________________________/О.С. Черняева <text:s text:c="4"/></text:span></text:p>
            <text:p text:style-name="P213">МП</text:p>
          </table:table-cell>
          <table:table-cell table:style-name="TableCell214">
            <text:p text:style-name="P215">Официальный представитель<text:s/>несовершеннолетнего Пациента:</text:p>
            <text:p text:style-name="P216">_________________________________/______________________</text:p>
            <text:p text:style-name="P217"><text:span text:style-name="T218"><text:s text:c="20"/>(подпись) <text:s text:c="39"/>(ФИО) <text:s text:c="35"/></text:span>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01T13:14:00Z</meta:creation-date>
    <dc:date>2023-08-29T13:27:00Z</dc:date>
    <meta:template xlink:href="Normal" xlink:type="simple"/>
    <meta:editing-cycles>11</meta:editing-cycles>
    <meta:editing-duration>PT4080S</meta:editing-duration>
    <meta:document-statistic meta:page-count="4" meta:paragraph-count="37" meta:word-count="2833" meta:character-count="18948" meta:row-count="134" meta:non-whitespace-character-count="16152"/>
  </office:meta>
</office:document-meta>
</file>