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25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left="0.25in" fo:margin-right="0.0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83in" fo:line-height="110%" fo:margin-left="0.25in" fo:margin-right="0.014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9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9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99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1" style:family="table-column">
      <style:table-column-properties style:column-width="2.993in" style:use-optimal-column-width="false"/>
    </style:style>
    <style:style style:name="TableColumn102" style:family="table-column">
      <style:table-column-properties style:column-width="3.6458in" style:use-optimal-column-width="false"/>
    </style:style>
    <style:style style:name="Table100" style:family="table">
      <style:table-properties style:width="6.6388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1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1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1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1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1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2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P12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3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P13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7pt" style:font-size-asian="7pt" style:font-size-complex="7pt" fo:background-color="#FFFFFF" fo:language="ru" fo:country="RU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P135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P13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40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<text:span text:style-name="T4">(рентгенологическое обследование)</text:span></text:p>
      <text:p text:style-name="P5"><text:span text:style-name="T6">г.Волгоград <text:s text:c="63"/></text:span><text:span text:style-name="T7"><text:s text:c="80"/>«_____»__________20___г. <text:s text:c="80"/></text:span></text:p>
      <text:p text:style-name="P8"/>
      <text:p text:style-name="P9"><text:span text:style-name="T10">Общество с ограниченной ответственностью «КОНФИДЕНЦИЯ» (далее-ООО «КО</text:span><text:span text:style-name="T11">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</text:span><text:span text:style-name="T12">у 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</text:span><text:span text:style-name="T13">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<text:s/></text:span><text:span text:style-name="T14">Туркменская, дом, 6, тел. 8(8442) 30-99-99),</text:span></text:p>
      <text:p text:style-name="P15">адрес места осуществления медицинской деятельности:</text:p>
      <text:p text:style-name="P16">400026, Волгоградская область¸ г. Волгоград, б-р им. Энгельса, д. 27 Б, помещение 1</text:p>
      <text:p text:style-name="P17">выполняемые работы, оказываемые услуги:</text:p>
      <text:p text:style-name="P18">При оказании первичной доврачебной<text:s/>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<text:s/>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9">и_________________________________________________________________________________________________________,</text:p>
      <text:p text:style-name="P20"><text:span text:style-name="T21">(фамилия, имя, отчество)</text:span></text:p>
      <text:p text:style-name="P22">именуемый (ая) в дальнейшем «Пациент», далее совместно именуемые «Стороны», заключили настоящий договор о нижеследующем:</text:p>
      <text:p text:style-name="P23">1.ПРЕДМЕТ<text:s/>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<text:s/>настоящему договору, а Пациент оплачивает медицинские услуги в соответствии с условиями настоящего договора.</text:p>
      <text:p text:style-name="P25">1.2. Исполнитель по настоящему Договору проводит следующие рентгенологические обследования: цифровая визиография зубов, панорамная рентгенография,<text:s/>ТРГ (телерентгенография), КЛКТ (конусно-лучевая компьютерная томография).</text:p>
      <text:p text:style-name="P26">1.3. Результаты рентгенологического обследования предоставляются Пациенту Исполнителем <text:s/>в срок не превышающий 24 часа с момента проведения рентгенографического обследования, за исключением ортодонтического обследования с расчетом 3D-цефалометрического анализа. Результаты ортодонтического обследования с расчетом 3D-цефалометрического анализа предоставляются в течение 10 дней с момента проведения ортодонтического обследования.</text:p>
      <text:p text:style-name="P27">1.4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28">1.5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9">1.6. Срок оказания медицинских услуг определяется планом лечения.</text:p>
      <text:p text:style-name="P30">1.7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1">1.8. Необходимым условием исполнения<text:s/>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2">1.9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3"/>
      <text:p text:style-name="P34">2. ПРАВА И ОБЯЗАННОСТИ СТОРОН</text:p>
      <text:p text:style-name="P35">2.1. ИСПОЛНИТЕЛЬ обязуется:</text:p>
      <text:p text:style-name="P36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<text:s/>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7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<text:s/><text:soft-page-break/>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8">2.1.3. По требованию Пациента предоставить ему для ознакомления выписку из единого государственного реестра юридических лиц.</text:p>
      <text:p text:style-name="P39">2.1.4. При заключении договора предоставить информацию о платных медицинских услугах, содержащую следующие сведения:</text:p>
      <text:p text:style-name="P40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<text:s/>консультаций или медицинских вмешательств, в том числе в объеме, превышающем объем выполняемого стандарта медицинской помощи;</text:p>
      <text:p text:style-name="P41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2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3">2.1.5. Предоставлять Пациенту по его требованию и в доступной для него форме информацию:</text:p>
      <text:p text:style-name="P44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5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.</text:p>
      <text:p text:style-name="P46">2.1.6. Предоставить медицинские услуги в порядке и сроки, предусмотренные настоящим договором.</text:p>
      <text:p text:style-name="P47">2.1.7. Сохранять врачебную тайну о факте и причине обращения Пациента, о состоянии здоровья, диагнозе и иных сведениях, полученных при его обследовании и<text:s/>лечении.</text:p>
      <text:p text:style-name="P48">2.2. ПАЦИЕНТ обязуется:</text:p>
      <text:p text:style-name="P49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50">2.2.2.<text:s/>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51">•<text:tab/>информировать врача до оказания медицинских услуг о перенесенных заболеваниях,<text:s/>известных ему аллергических реакциях, противопоказаниях;</text:p>
      <text:p text:style-name="P52">•<text:tab/>точно выполнять требования, назначения и рекомендации врача;</text:p>
      <text:p text:style-name="P53">•<text:tab/>соблюдать режим лечения;</text:p>
      <text:p text:style-name="P54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5">•<text:tab/>соблюдать Правила внутреннего распорядка для пациентов;</text:p>
      <text:p text:style-name="P56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7">2.3.ИСПОЛНИТЕЛЬ имеет право:</text:p>
      <text:p text:style-name="P58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9">2.3.2. Назначать и заменять лечащего врача. Лечащий врач по согласованию с руководителем Общества может отказаться от наблюдения за Пациентом, его<text:s/>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60">2.3.3. В случае необходимости направлять<text:s/>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61">2.3.4. Отказать Пациенту в предоставлении платной услуги:</text:p>
      <text:p text:style-name="P62">•<text:tab/>при наличии медицинских противопоказаний со стороны здоровья Пациента;</text:p>
      <text:p text:style-name="P63">•<text:tab/>при отсутствии медицинских показаний и риске нанесения вреда здоровью Пациента.</text:p>
      <text:p text:style-name="P64">2.4. ПАЦИЕНТ имеет право:</text:p>
      <text:p text:style-name="P65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<text:s/><text:soft-page-break/>сроках), показаниях (противопоказаниях) к применению.</text:p>
      <text:p text:style-name="P66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7">2.4.3. Выбирать лечащего врача с учетом его согласия.</text:p>
      <text:p text:style-name="P68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9"/>
      <text:p text:style-name="P70">3.ИНФОРМАЦИЯ О ПРЕДОСТАВЛЯЕМОЙ МЕДИЦИНСКОЙ УСЛУГЕ</text:p>
      <text:p text:style-name="P71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<text:s/>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2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3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<text:s/>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4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5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6">3.6. <text:s/>Лечащий врач назначается Исполнителем или выбирается Пациентом с учетом согласия лечащего врача.</text:p>
      <text:p text:style-name="P77"/>
      <text:p text:style-name="P78">4.ПОРЯДОК РАСЧЕТОВ</text:p>
      <text:p text:style-name="P79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80">4.2. В случае оплаты<text:s/>приблизительной стоимости услуг, окончательный расчет производится по фактическим затратам в соответствии с Прейскурантом.</text:p>
      <text:p text:style-name="P81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2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3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4"/>
      <text:p text:style-name="P85">5.ОТВЕТСТВЕННОСТЬ СТОРОН</text:p>
      <text:p text:style-name="P86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7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8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9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90"/>
      <text:p text:style-name="P91">6.ЗАКЛЮЧИТЕЛЬНЫЕ<text:s/>ПОЛОЖЕНИЯ</text:p>
      <text:p text:style-name="P92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3">6.2. Договор вступает в силу с момента подписания его Сторонами и действует до окончания оказания медицинской услуги.</text:p>
      <text:p text:style-name="P94">6.3. Все изменения<text:s/>и дополнения к договору оформляются в письменной форме, путем заключения дополнительного<text:s/><text:soft-page-break/>соглашения.</text:p>
      <text:p text:style-name="P95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6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7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8">6.7. Настоящий договор составлен в двух экземплярах, имеющих одинаковую юридическую силу, по одному экземпляру для Исполнителя<text:s/>и Пациента.</text:p>
      <text:p text:style-name="P99">7. АДРЕСА И РЕКВИЗИТЫ СТОРОН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Исполнитель: ООО « КОНФИДЕНЦИЯ»</text:span></text:p>
          </table:table-cell>
          <table:table-cell table:style-name="TableCell107">
            <text:p text:style-name="P108">Пациент: <text:s text:c="3"/>______________________________________________________________</text:p>
            <text:p text:style-name="P109"><text:span text:style-name="T110"><text:s text:c="55"/>(ФИО)</text:span></text:p>
          </table:table-cell>
        </table:table-row>
        <table:table-row table:style-name="TableRow111">
          <table:table-cell table:style-name="TableCell112">
            <text:p text:style-name="P113">400112, г. Волгоград, б-р им. Энгельса, д. 27<text:s/>Б, помещение 1 <text:s text:c="12"/>ИНН 3461060399 КПП 346101001<text:tab/><text:tab/><text:s text:c="42"/></text:p>
            <text:p text:style-name="P114">ОГРН 1163443071879 ОКПО 03799050 <text:s text:c="53"/></text:p>
            <text:p text:style-name="P115">р/сч 40702810501000014873 Южный филиал<text:s/></text:p>
            <text:p text:style-name="P116">ПАО «Промсвязьбанк» г. Волгоград<text:tab/></text:p>
            <text:p text:style-name="P117">к/ сч 30101810100000000715 БИК 041806715</text:p>
            <text:p text:style-name="P118">тел. 8(8442) 96-24-95</text:p>
            <text:p text:style-name="P119">Адрес сайта в информационно-телекоммуникационной сети «Интернет»: olgasmile.ru</text:p>
            <text:p text:style-name="P120"/>
          </table:table-cell>
          <table:table-cell table:style-name="TableCell121">
            <text:p text:style-name="P122">Адрес:___________________________________________________________________</text:p>
            <text:p text:style-name="P123">Паспортные<text:s/>данные_______________________________________________________</text:p>
            <text:p text:style-name="P124">________________________________________________________________________</text:p>
            <text:p text:style-name="P125">тел._____________________________________________________________________</text:p>
            <text:p text:style-name="P126"/>
          </table:table-cell>
        </table:table-row>
        <table:table-row table:style-name="TableRow127">
          <table:table-cell table:style-name="TableCell128">
            <text:p text:style-name="P129">Директор <text:s text:c="36"/><text:s text:c="69"/></text:p>
            <text:p text:style-name="P130"><text:span text:style-name="T131">_____________________________/Ю.Н. Андреюшкина <text:s text:c="4"/></text:span></text:p>
            <text:p text:style-name="P132"><text:s/>МП</text:p>
          </table:table-cell>
          <table:table-cell table:style-name="TableCell133">
            <text:p text:style-name="P134">Пациент</text:p>
            <text:p text:style-name="P135">_________________________________/______________________</text:p>
            <text:p text:style-name="P136"><text:span text:style-name="T137"><text:s text:c="20"/>(подпись)<text:s/></text:span><text:span text:style-name="T138"><text:s text:c="39"/></text:span><text:span text:style-name="T139">(ФИО) <text:s text:c="35"/></text:span></text:p>
          </table:table-cell>
        </table:table-row>
      </table:table>
      <text:p text:style-name="P140"/>
      <text:p text:style-name="P141"><text:span text:style-name="T14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30:00Z</meta:creation-date>
    <dc:date>2023-08-29T13:15:00Z</dc:date>
    <meta:template xlink:href="Normal" xlink:type="simple"/>
    <meta:editing-cycles>10</meta:editing-cycles>
    <meta:editing-duration>PT1680S</meta:editing-duration>
    <meta:document-statistic meta:page-count="4" meta:paragraph-count="34" meta:word-count="2589" meta:character-count="17313" meta:row-count="122" meta:non-whitespace-character-count="14758"/>
  </office:meta>
</office:document-meta>
</file>