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8pt" style:font-size-asian="8pt" fo:language="ru" fo:country="RU"/>
    </style:style>
    <style:style style:name="P21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8pt" style:font-size-asian="8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9" style:family="table-column">
      <style:table-column-properties style:column-width="3.3125in" style:use-optimal-column-width="false"/>
    </style:style>
    <style:style style:name="TableColumn100" style:family="table-column">
      <style:table-column-properties style:column-width="3.3402in" style:use-optimal-column-width="false"/>
    </style:style>
    <style:style style:name="Table98" style:family="table">
      <style:table-properties style:width="6.652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font-size="7pt" style:font-size-asian="7pt" style:font-size-complex="7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7pt" style:font-size-asian="7pt" style:font-size-complex="7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size="7pt" style:font-size-asian="7pt" style:font-size-complex="7pt" fo:language="ru" fo:country="RU"/>
    </style:style>
    <style:style style:name="P119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7pt" style:font-size-asian="7pt" style:font-size-complex="7pt" fo:language="ru" fo:country="RU"/>
    </style:style>
    <style:style style:name="P120" style:parent-style-name="Standard" style:family="paragraph">
      <style:paragraph-properties fo:margin-bottom="0.002in" fo:line-height="101%" fo:margin-right="0.009in"/>
      <style:text-properties style:font-name="Times New Roman" style:font-name-complex="Times New Roman" fo:font-size="7pt" style:font-size-asian="7pt" style:font-size-complex="7pt" fo:language="ru" fo:country="RU"/>
    </style:style>
    <style:style style:name="P121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7pt" style:font-size-asian="7pt" style:font-size-complex="7pt" fo:language="ru" fo:country="RU"/>
    </style:style>
    <style:style style:name="P122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7pt" style:font-size-asian="7pt" style:font-size-complex="7pt" fo:language="ru" fo:country="RU"/>
    </style:style>
    <style:style style:name="P123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7pt" style:font-size-asian="7pt" style:font-size-complex="7pt" fo:language="ru" fo:country="RU"/>
    </style:style>
    <style:style style:name="P12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2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2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3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40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41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44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7pt" style:font-size-asian="7pt" style:font-size-complex="7pt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2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53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7pt" style:font-size-asian="7pt" style:font-size-complex="7pt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8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59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60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6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62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3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7pt" style:font-size-asian="7pt" style:font-size-complex="7pt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8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69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70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73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физическое лицо)</text:p>
      <text:p text:style-name="P4"/>
      <text:p text:style-name="P5">г. Волгоград <text:s text:c="64"/><text:s text:c="68"/>«_____»_______________20___г. <text:s text:c="80"/></text:p>
      <text:p text:style-name="P6"><text:span text:style-name="T7">Общество с ограниченной ответственностью «ОЛЬГА ДИДЖИТАЛ» (далее-ООО «ОЛЬГА Д</text:span><text:span text:style-name="T8">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 государственной регистрации юридического лица серия 34 № 004313101 вы</text:span><text:span text:style-name="T9">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цензии № Л041-01146-34/00363208<text:s/></text:span><text:span text:style-name="T10">от 28.12.2019 г.</text:span><text:span text:style-name="T11"><text:s/>на осуществление мед</text:span><text:span text:style-name="T12">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ый, выдан</text:span><text:span text:style-name="T13">ной Комитетом здравоохранения Волгоградской области (400119, г. Волгоград, ул. Туркменская, дом 6, тел. 8(8442) 30-99-99),</text:span></text:p>
      <text:p text:style-name="P14"><text:span text:style-name="T15">адрес места осуществления медицинской деятельности:</text:span></text:p>
      <text:p text:style-name="P16">400066, Волгоградская область, г. Волгоград, улица Комсомольская, дом 6, пом. 1021</text:p>
      <text:p text:style-name="P17">выполняемые работы, оказываемые услуги:</text:p>
      <text:p text:style-name="P18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19">и________________________________________________________________________________________________________,</text:p>
      <text:p text:style-name="P20">(фамилия, имя, отчество)</text:p>
      <text:p text:style-name="P21">именуемый<text:s/>(ая) в дальнейшем «Пациент»,</text:p>
      <text:p text:style-name="P22">и ________________________________________________________________________________________________________,</text:p>
      <text:p text:style-name="P23">(фамилия, имя, отчество)</text:p>
      <text:p text:style-name="P24">именуемый (ая) в дальнейшем «Заказчик», с другой стороны, далее совместно именуемые «Стороны», заключили настоящий договор о нижеследующем:</text:p>
      <text:p text:style-name="P25">1.ПРЕДМЕТ ДОГОВОРА</text:p>
      <text:p text:style-name="P26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<text:s/>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7">1.2. Пациент подтверждает, что согласовал предоставление платных медицинских услуг в виде<text:s/>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8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9">1.4. Срок оказания медицинских услуг определяется планом лечения.</text:p>
      <text:p text:style-name="P30">1.5. Стоимость медицинских услуг определяется согласно Прейскуранту, действующему на момент оказания медицинских услуг.<text:s/>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1">1.6. Необходимым условием исполнения настоящего договора является письменное согласие Пациента с предложенным планом<text:s/>лечения и подписание информированного добровольного согласия на медицинское вмешательство.</text:p>
      <text:p text:style-name="P32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<text:s/>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3"/>
      <text:p text:style-name="P34">2. ПРАВА И ОБЯЗАННОСТИ СТОРОН</text:p>
      <text:p text:style-name="P35">2.1. ИСПОЛНИТЕЛЬ обязуется:</text:p>
      <text:p text:style-name="P36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7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<text:s/><text:soft-page-break/>предоставлении платных медицинских услуг лекарственных препаратах и медицинских изделиях.<text:s/></text:p>
      <text:p text:style-name="P38">2.1.3. По требованию Пациента предоставить ему для ознакомления выписку из единого государственного реестра юридических лиц.</text:p>
      <text:p text:style-name="P39">2.1.4. При заключении договора предоставить информацию о платных медицинских услугах, содержащую следующие сведения:</text:p>
      <text:p text:style-name="P40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1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2"><text:s text:c="8"/>в) информацию о методах оказания<text:s/>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3">2.1.5. Предоставлять Пациенту по его требованию и в доступной для него форме информацию:</text:p>
      <text:p text:style-name="P44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5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6">2.1.6. Предоставить медицинские услуги в порядке и сроки, предусмотренные настоящим договором.</text:p>
      <text:p text:style-name="P47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8">2.2. ПАЦИЕНТ обязуется:</text:p>
      <text:p text:style-name="P49">2.2.1. Согласовать план лечения и оплатить<text:s/>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50">2.2.2. Выполнять требования Исполнителя, обеспечивающие качественное предоставление<text:s/>платных медицинских услуг, включая сообщение необходимых для этого сведений, в том числе:</text:p>
      <text:p text:style-name="P51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2">•<text:tab/>точно выполнять требования, назначения и рекомендации врача;</text:p>
      <text:p text:style-name="P53">•<text:tab/>соблюдать режим лечения;</text:p>
      <text:p text:style-name="P54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5">•<text:tab/>соблюдать Правила внутреннего распорядка для пациентов;</text:p>
      <text:p text:style-name="P56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7">2.3.ИСПОЛНИТЕЛЬ имеет право:</text:p>
      <text:p text:style-name="P58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9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60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61">2.3.4. Отказать Пациенту в предоставлении платной услуги:</text:p>
      <text:p text:style-name="P62">•<text:tab/>при наличии медицинских противопоказаний со стороны здоровья Пациента;</text:p>
      <text:p text:style-name="P63">•<text:tab/>при отсутствии медицинских показаний и риске нанесения вреда здоровью Пациента.</text:p>
      <text:p text:style-name="P64">2.4. ПАЦИЕНТ имеет право:</text:p>
      <text:p text:style-name="P65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soft-page-break/>
      <text:p text:style-name="P66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7">2.4.3. Выбирать лечащего врача с учетом его согласия.</text:p>
      <text:p text:style-name="P68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9">3.ИНФОРМАЦИЯ О ПРЕДОСТАВЛЯЕМОЙ МЕДИЦИНСКОЙ УСЛУГЕ</text:p>
      <text:p text:style-name="P70">3.1. Подписанием настоящего договора Пациент/Заказчик подтверждает, что Исполнитель при заключении настоящего<text:s/>договора предоставил Пациенту/Заказчик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<text:s/>и территориальной программы государственных гарантий бесплатного оказания гражданам медицинской помощи. Пациент/Заказчик ознакомлен с данной информацией и принял свободное и осознанное волеизъявление получить платные медицинские услуги.</text:p>
      <text:p text:style-name="P71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2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<text:s/>ее завершения в срок или отрицательно сказаться на состоянии здоровья Пациента.</text:p>
      <text:p text:style-name="P73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4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5">3.6. <text:s/>Лечащий врач назначается Исполнителем или выбирается Пациентом с учетом согласия лечащего врача.</text:p>
      <text:p text:style-name="P76"/>
      <text:p text:style-name="P77">4.ПОРЯДОК РАСЧЕТОВ</text:p>
      <text:p text:style-name="P78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79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0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1">4.4. В случае невозможности оказания медицинской услуги по вине Пациента, медицинские услуги подлежат оплате Пациентом/Заказчиком в полном объеме.</text:p>
      <text:p text:style-name="P82">4.5. В случае, когда невозможность исполнения медицинской услуги возникла по обстоятельствам, за которые ни одна из сторон не отвечает, Пациент/Закзачик возмещает Исполнителю фактически понесенные им расходы.</text:p>
      <text:p text:style-name="P83"/>
      <text:p text:style-name="P84">5.ОТВЕТСТВЕННОСТЬ СТОРОН</text:p>
      <text:p text:style-name="P85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6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7">5.3. Исполнитель освобождается от ответственности за<text:s/>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8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9">6.ЗАКЛЮЧИТЕЛЬНЫЕ ПОЛОЖЕНИЯ</text:p>
      <text:p text:style-name="P90">6.1. До подписания настоящего договора Пациент/Заказчик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<text:s/>сертификации специалистов Исполнителя, с Правилами внутреннего распорядка для пациентов, Положением о гарантиях.</text:p>
      <text:p text:style-name="P91">6.2. Договор вступает в силу с момента подписания его Сторонами и действует до окончания оказания медицинской услуги.</text:p>
      <text:p text:style-name="P92">6.3. Все изменения и дополнения к договору оформляются в письменной форме, путем заключения дополнительного соглашения.</text:p>
      <text:p text:style-name="P93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<text:s/><text:soft-page-break/>между Исполнителем и Пациентом в связи с оказанием медицинских услуг по настоящему договору.</text:p>
      <text:p text:style-name="P94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5">6.6. В случае отказа Пациента/Заказчика после заключения договора от получения медицинских услуг договор расторгается. Исполнитель информирует Пациента/Заказчика о расторжении договора по инициативе Пациента/Заказчика, при этом Пациент/Заказчик оплачивает Исполнителю фактически понесенные им расходы, связанные с <text:s/>исполнением обязательств по договору.</text:p>
      <text:p text:style-name="P96">6.7. Настоящий договор составлен в двух экземплярах, имеющих одинаковую юридическую силу, по<text:s/>одному экземпляру для Исполнителя и Пациента/Заказчика.</text:p>
      <text:p text:style-name="P97">7. АДРЕСА И РЕКВИЗИТЫ СТОРОН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Исполнитель: ООО «</text:span><text:span text:style-name="T105">ОЛЬГА ДИДЖИТАЛ</text:span><text:span text:style-name="T106">»</text:span></text:p>
          </table:table-cell>
          <table:table-cell table:style-name="TableCell107">
            <text:p text:style-name="P108">Пациент: <text:s text:c="3"/>________________________________________________</text:p>
            <text:p text:style-name="P109"><text:span text:style-name="T110"><text:s text:c="55"/>(ФИО)</text:span></text:p>
          </table:table-cell>
        </table:table-row>
        <table:table-row table:style-name="TableRow111">
          <table:table-cell table:style-name="TableCell112">
            <text:p text:style-name="P113"><text:span text:style-name="T114">Адрес места<text:s/></text:span><text:span text:style-name="T115">нахождения: 400066, г. Волгоград, ул. Комсомольская, д. 6,<text:s/></text:span><text:span text:style-name="T116">4-й этаж, кабинет 2</text:span><text:span text:style-name="T117"><text:tab/></text:span><text:span text:style-name="T118"><text:tab/><text:s text:c="56"/></text:span></text:p>
            <text:p text:style-name="P119">ИНН 3444252848 КПП 344401001<text:tab/><text:s text:c="54"/></text:p>
            <text:p text:style-name="P120">ОГРН 1153443013635 ОКПО 22486440<text:s/><text:s text:c="53"/></text:p>
            <text:p text:style-name="P121">р/сч 40702810100400257774 <text:s text:c="72"/></text:p>
            <text:p text:style-name="P122">АО Банк «Национальный стандарт»<text:tab/><text:s text:c="57"/></text:p>
            <text:p text:style-name="P123">к/сч 30101810045250000497 БИК 044525498</text:p>
            <text:p text:style-name="P124">тел. 8(8442) 29-70-29</text:p>
            <text:p text:style-name="P125">Адрес сайта в информационно-телекоммуникационной сети «Интернет»: olgasmile.ru</text:p>
            <text:p text:style-name="P126"/>
          </table:table-cell>
          <table:table-cell table:style-name="TableCell127">
            <text:p text:style-name="P128">Адрес:____________________________________________________</text:p>
            <text:p text:style-name="P129">__________________________________________________________</text:p>
            <text:p text:style-name="P130">Паспортные данные_________________________________________</text:p>
            <text:p text:style-name="P131">__________________________________________________________</text:p>
            <text:p text:style-name="P132">тел._______________________________________________________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Директор <text:s text:c="64"/><text:s text:c="41"/></text:p>
            <text:p text:style-name="P138"><text:span text:style-name="T139">_____________________________/ Л.А. Васильева</text:span></text:p>
            <text:p text:style-name="P140"><text:s text:c="20"/>(подпись)</text:p>
            <text:p text:style-name="P141">МП</text:p>
          </table:table-cell>
          <table:table-cell table:style-name="TableCell142">
            <text:p text:style-name="P143">Пациент</text:p>
            <text:p text:style-name="P144">_________________________________/_______________</text:p>
            <text:p text:style-name="P145"><text:span text:style-name="T146"><text:s text:c="20"/>(подпись) <text:s text:c="39"/>(ФИО) <text:s text:c="2"/></text:span><text:span text:style-name="T147"><text:s text:c="33"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Заказчик: __________________________________________________________</text:p>
            <text:p text:style-name="P153">(ФИО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Адрес:____________________________________________________</text:p>
            <text:p text:style-name="P159">Паспортные данные ________________________________________</text:p>
            <text:p text:style-name="P160">__________________________________________________________</text:p>
            <text:p text:style-name="P161">тел._______________________________________________________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Заказчик</text:p>
            <text:p text:style-name="P169">_________________________________/________________________</text:p>
            <text:p text:style-name="P170"><text:span text:style-name="T171"><text:s text:c="20"/>(подпись)<text:s/></text:span><text:span text:style-name="T172"><text:s text:c="39"/>(ФИО) <text:s text:c="35"/>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12:00Z</meta:creation-date>
    <dc:date>2023-08-29T13:21:00Z</dc:date>
    <meta:template xlink:href="Normal" xlink:type="simple"/>
    <meta:editing-cycles>16</meta:editing-cycles>
    <meta:editing-duration>PT2520S</meta:editing-duration>
    <meta:document-statistic meta:page-count="4" meta:paragraph-count="35" meta:word-count="2658" meta:character-count="17777" meta:row-count="126" meta:non-whitespace-character-count="15154"/>
  </office:meta>
</office:document-meta>
</file>