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18in" fo:margin-left="0.0111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" style:parent-style-name="Standard" style:family="paragraph">
      <style:paragraph-properties fo:text-align="center" fo:margin-bottom="0.002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" style:parent-style-name="Standard" style:family="paragraph">
      <style:paragraph-properties fo:text-align="center" fo:margin-bottom="0.002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6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7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8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9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0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2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3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9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2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26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fo:language="ru" fo:country="RU"/>
    </style:style>
    <style:style style:name="P2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31" style:parent-style-name="Standard" style:family="paragraph">
      <style:paragraph-properties fo:text-align="center" fo:margin-bottom="0.002in" fo:margin-right="0.0152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2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3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4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5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6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7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8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9" style:parent-style-name="Standard" style:family="paragraph">
      <style:paragraph-properties fo:text-align="center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0" style:parent-style-name="Standard" style:family="paragraph">
      <style:paragraph-properties fo:text-align="center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1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2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3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4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5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6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7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8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9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0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1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2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3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4" style:parent-style-name="Standard" style:family="paragraph">
      <style:paragraph-properties fo:margin-bottom="0.0013in" fo:margin-left="-0.0034in">
        <style:tab-stops/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56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59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62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3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4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P65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6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7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70" style:parent-style-name="Standard" style:family="paragraph">
      <style:paragraph-properties fo:margin-bottom="0.0013in" fo:margin-right="0.0048i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72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75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78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81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84" style:parent-style-name="Standard" style:list-style-name="LFO2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5" style:parent-style-name="Standard" style:list-style-name="LFO2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P88" style:parent-style-name="Standard" style:family="paragraph">
      <style:paragraph-properties fo:margin-bottom="0.0013in" fo:margin-left="-0.0034in">
        <style:tab-stops/>
      </style:paragraph-properties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90" style:parent-style-name="Standard" style:family="paragraph">
      <style:paragraph-properties fo:text-align="justify" fo:margin-bottom="0.0013in" fo:margin-left="-0.0034in">
        <style:tab-stops/>
      </style:paragraph-properties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98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1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3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5" style:parent-style-name="Standard" style:family="paragraph">
      <style:paragraph-properties fo:text-align="center" fo:margin-bottom="0.002in" fo:margin-right="0.0111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06" style:parent-style-name="Standard" style:family="paragraph">
      <style:paragraph-properties fo:text-align="center" fo:margin-bottom="0.002in" fo:margin-right="0.0111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07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2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5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8" style:parent-style-name="Standard" style:family="paragraph">
      <style:paragraph-properties fo:text-align="justify" fo:margin-left="0.0131in" fo:margin-right="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9" style:parent-style-name="Standard" style:family="paragraph">
      <style:paragraph-properties fo:text-align="justify" fo:margin-left="0.0131in" fo:margin-right="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0" style:parent-style-name="Standard" style:family="paragraph">
      <style:paragraph-properties fo:text-align="justify" fo:margin-left="0.0131in" fo:margin-right="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1" style:parent-style-name="Standard" style:family="paragraph">
      <style:paragraph-properties fo:text-align="center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22" style:parent-style-name="Standard" style:family="paragraph">
      <style:paragraph-properties fo:text-align="center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23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4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6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9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2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4" style:parent-style-name="Standard" style:family="paragraph">
      <style:paragraph-properties fo:text-align="center" fo:margin-bottom="0.002in" fo:margin-right="0.0201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35" style:parent-style-name="Standard" style:family="paragraph">
      <style:paragraph-properties fo:text-align="center" fo:margin-bottom="0.002in" fo:margin-right="0.0201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36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8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41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44" style:parent-style-name="Standard" style:family="paragraph">
      <style:paragraph-properties fo:text-align="justify" fo:margin-left="0.0152in" fo:margin-right="0.0076in" fo:text-indent="-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45" style:parent-style-name="Standard" style:family="paragraph">
      <style:paragraph-properties fo:text-align="center" fo:margin-bottom="0.002in" fo:margin-right="0.0263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46" style:parent-style-name="Standard" style:family="paragraph">
      <style:paragraph-properties fo:text-align="center" fo:margin-bottom="0.002in" fo:margin-right="0.0263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47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1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3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6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9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63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66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69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170" style:parent-style-name="Standard" style:family="paragraph">
      <style:paragraph-properties fo:text-align="center" fo:margin-bottom="0.002in" fo:margin-left="0.0111in" fo:margin-right="0.009in">
        <style:tab-stops/>
      </style:paragraph-properties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olumn173" style:family="table-column">
      <style:table-column-properties style:column-width="3.3125in" style:use-optimal-column-width="false"/>
    </style:style>
    <style:style style:name="TableColumn174" style:family="table-column">
      <style:table-column-properties style:column-width="3.3402in" style:use-optimal-column-width="false"/>
    </style:style>
    <style:style style:name="Table172" style:family="table">
      <style:table-properties style:width="6.6527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7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Cell17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0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P184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8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8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90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91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9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94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9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Cell2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1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02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03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04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10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3" style:parent-style-name="Standard" style:family="paragraph">
      <style:paragraph-properties fo:text-align="center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216" style:parent-style-name="Standard" style:family="paragraph">
      <style:paragraph-properties fo:margin-right="0.009in">
        <style:tab-stops>
          <style:tab-stop style:type="left" style:position="0.387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Cell2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8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21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-asian="Calibri" style:font-name-complex="Calibri" style:use-window-font-color="true" fo:font-size="8pt" style:font-size-asian="8pt" style:font-size-complex="8pt"/>
    </style:style>
    <style:style style:name="TableCell2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7" style:parent-style-name="Standard" style:family="paragraph">
      <style:paragraph-properties fo:text-align="justify" fo:margin-right="0.015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28" style:parent-style-name="Standard" style:family="paragraph">
      <style:paragraph-properties fo:text-align="center" fo:margin-right="0.0159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1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-asian="Calibri" style:font-name-complex="Calibri" style:use-window-font-color="true" fo:font-size="8pt" style:font-size-asian="8pt" style:font-size-complex="8pt"/>
    </style:style>
    <style:style style:name="TableCell2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3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34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35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236" style:parent-style-name="Standard" style:family="paragraph">
      <style:paragraph-properties fo:text-align="justify" fo:margin-right="0.0159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-asian="Calibri" style:font-name-complex="Calibri" style:use-window-font-color="true" fo:font-size="8pt" style:font-size-asian="8pt" style:font-size-complex="8pt"/>
    </style:style>
    <style:style style:name="TableCell2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1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242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45" style:parent-style-name="Standard" style:family="paragraph">
      <style:paragraph-properties fo:text-align="justify" fo:margin-right="0.0145in">
        <style:tab-stops>
          <style:tab-stop style:type="left" style:position="0.3944in"/>
        </style:tab-stops>
      </style:paragraph-properties>
      <style:text-properties style:font-name-asian="Calibri" style:font-name-complex="Calibri" style:use-window-font-color="true" fo:font-size="6pt" style:font-size-asian="6pt" style:font-size-complex="6pt"/>
    </style:style>
  </office:automatic-styles>
  <office:body>
    <office:text text:use-soft-page-breaks="true">
      <text:p text:style-name="P1">ДОГОВОР № _______</text:p>
      <text:p text:style-name="P2">О ПРЕДОСТАВЛЕНИИ ПЛАТНЫХ МЕДИЦИНСКИХ УСЛУГ НЕСОВЕРШЕННОЛЕТНЕМУ</text:p>
      <text:p text:style-name="P3">(Заказчик - физическое лицо)</text:p>
      <text:p text:style-name="P4">г.Волгоград<text:s/><text:s text:c="132"/>«_____»_______________20___г. <text:s text:c="80"/></text:p>
      <text:p text:style-name="P5">Общество с ограниченной ответственностью «Ольга-С» (далее-ООО «Ольга-С»), ОГРН 1023404244379, ИНН 3446014302, адрес места нахождения: 400066, Россия, Волгоградская область, г. Волгоград, улица Комсомольская, дом 6, этаж 3, помещение 1 (свидетельство о государственной регистрации юридического лица серия 34 № 000975890 выдано 27 декабря 2002 года Инспекцией Министерства РФ по налогам и сборам по Советскому району г. Волгограда), в лице <text:s/>директора Черняевой Ольги Семеновны, действующего на основании Устава и лицензии № Л0-41-01146-34/00343351 от <text:s/>24 октября 2018 года на осуществление медицинской деятельности (за исключением указанной деятельности,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, срок действия – бессрочно, выданной Комитетом здравоохранения Волгоградской области (400119, г. Волгоград, ул. Туркменская, дом 6, тел. 8(8442) 30-99-99),</text:p>
      <text:p text:style-name="P6">адреса мест осуществления медицинской деятельности:</text:p>
      <text:p text:style-name="P7">400066, Волгоградская область, г. Волгоград, улица Комсомольская, дом 6</text:p>
      <text:p text:style-name="P8">выполняемые работы, оказываемые услуги:</text:p>
      <text:p text:style-name="P9">При оказании первичной, в том числе доврачебной, врачебной и специализированной, медико-санитарной помощи организуются и выполняются следующие работы (услуги): при оказании первичной доврачебной медико-санитарной помощи в амбулаторных условиях по: анестезиологии и реаниматологии; операционному делу; рентгенологии; сестринскому делу; стоматологии ортопедической; стоматологии профилактической; при оказании первичной<text:s/>специализированной медико-санитарной помощи в амбулаторных условиях по: анестезиологии и реаниматологии; организации здравоохранения и общественному здоровью; ортодонтии; рентгенологии; стоматологии детской; стоматологии общей практики; стоматологии ортопедической; стоматологии терапевтической, стоматологии хирургической, челюстно-лицевой хирургии,</text:p>
      <text:p text:style-name="P10"><text:span text:style-name="T11">400137, Волгоградская область, г. Волгоград, ул. 8 Воздушной Армии, д. 11 б</text:span></text:p>
      <text:p text:style-name="P12">выполняемые работы, оказываемые услуги:</text:p>
      <text:p text:style-name="P13"><text:span text:style-name="T14">При оказании первичной, в том числе доврачеб</text:span><text:span text:style-name="T15">ной, врачебной и специализированной, медико-санитарной помощи организуются и выполняются следующие работы (услуги): при оказании первичной доврачебной медико-санитарной помощи в амбулаторных условиях по: рентгенологии; сестринскому делу; сестринскому делу<text:s/></text:span><text:span text:style-name="T16">в педиатрии; стоматологии профилактической; при оказании первичной специализированной медико-санитарной помощи в амбулаторных условиях по: организации здравоохранения и общественному здоровью; ортодонтии; рентгенологии; стоматологии детской; стоматологии о</text:span><text:span text:style-name="T17">бщей практики; стоматологии ортопедической; стоматологии терапевтической; стоматологии хирургической, именуемое в дальнейшем «Исполнитель»,</text:span></text:p>
      <text:p text:style-name="P18">официальный представитель _______________________________________________________________________________</text:p>
      <text:p text:style-name="P19">(фамилия,<text:s/>имя, отчество)</text:p>
      <text:p text:style-name="P20">действующий от имени несовершеннолетнего Пациента «__________»________________________ ________ года рождения</text:p>
      <text:p text:style-name="P21">__________________________________________________________________________________________________________</text:p>
      <text:p text:style-name="P22">(фамилия, имя, отчество)</text:p>
      <text:p text:style-name="P23">именуемый (ая) в дальнейшем «Потребитель»,</text:p>
      <text:p text:style-name="P24"><text:span text:style-name="T25">и _______________________________________________________________________________________________________,</text:span></text:p>
      <text:p text:style-name="P26"><text:span text:style-name="T27">(фамилия, имя, отчество)</text:span></text:p>
      <text:p text:style-name="P28"><text:span text:style-name="T29">именуемый (ая) в дальнейшем «Заказчик», с другой стороны, далее совместно<text:s/></text:span><text:span text:style-name="T30">именуемые «Стороны», заключили настоящий договор о нижеследующем:</text:span></text:p>
      <text:p text:style-name="P31">1.ПРЕДМЕТ ДОГОВОРА</text:p>
      <text:p text:style-name="P32">1.1. На основании медицинских показаний о необходимости обследования и (или) лечения, а также желания Пациента Исполнитель оказывает Пациенту медицинские услуги, указываемые в согласованном Сторонами плане лечения или в дополнительном соглашении к настоящему договору, а Пациент оплачивает медицинские услуги в соответствии с условиями настоящего договора.</text:p>
      <text:p text:style-name="P33">1.2. Пациент подтверждает, что согласовал предоставление платных медицинских услуг в виде осуществления отдельных консультаций или медицинских вмешательств, а также в объеме, превышающем объем выполняемого стандарта медицинской помощи.</text:p>
      <text:p text:style-name="P34">1.3. Сроки ожидания предоставления медицинских услуг, предусмотренных настоящим договором,<text:s/>зависят от диагноза, возраста пациента, наличия или отсутствия сопутствующих заболеваний и других факторов, которые могут повлиять на длительность ожидания медицинской помощи. Предоставление платных медицинских услуг осуществляется в соответствии с расписанием медицинских работников, предоставляющих соответствующую платную медицинскую услугу.</text:p>
      <text:p text:style-name="P35">1.4. Срок оказания медицинских услуг определяется планом лечения.</text:p>
      <text:p text:style-name="P36">1.5. Стоимость медицинских услуг определяется согласно Прейскуранту, действующему на момент оказания<text:s/>медицинских услуг. В случае изменения в ходе оказания стоматологических услуг плана лечения, стоимость медицинских услуг может быть увеличена или уменьшена.</text:p>
      <text:p text:style-name="P37">1.6. Необходимым условием исполнения настоящего договора является письменное согласие Пациента с предложенным планом лечения и подписание информированного добровольного согласия на медицинское вмешательство.</text:p>
      <text:p text:style-name="P38">1.7. Пациент уведомлен о том, что может потребоваться дополнительное медицинское вмешательство для обеспечения безопасности и надлежащего качества<text:s/>медицинских услуг. Перечень дополнительных услуг согласовывается с пациентом и указывается в дополнительном плане лечения или в дополнительном соглашении к настоящему договору.</text:p>
      <text:p text:style-name="P39"/>
      <text:soft-page-break/>
      <text:p text:style-name="P40">2. ПРАВА И ОБЯЗАННОСТИ СТОРОН</text:p>
      <text:p text:style-name="P41">2.1. ИСПОЛНИТЕЛЬ обязуется:</text:p>
      <text:p text:style-name="P42">2.1.1. Организовать<text:s/>и оказывать медицинские услуги в соответствии с законодательством Российской Федерации, в том числе положением об организации оказания медицинской помощи, порядками оказания медицинской помощи и с учетом стандартов медицинской помощи, утверждаемыми Министерством здравоохранения Российской Федерации, на основе клинических рекомендаций.</text:p>
      <text:p text:style-name="P43">2.1.2. Выдать Пациенту в соответствии с законодательством Российской Федерации медицинские документы (копии медицинских документов, выписки из медицинских документов), отражающие состояние 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.<text:s/></text:p>
      <text:p text:style-name="P44">2.1.3. По требованию Пациента предоставить ему для ознакомления выписку из единого государственного реестра юридических лиц.</text:p>
      <text:p text:style-name="P45">2.1.4. При заключении договора предоставить информацию о платных медицинских услугах, содержащую следующие сведения:</text:p>
      <text:p text:style-name="P46"><text:s text:c="8"/>а) порядок оказания медицинской помощи и стандарты медицинской помощи (при их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 в том числе в объеме, превышающем объем выполняемого стандарта медицинской помощи;</text:p>
      <text:p text:style-name="P47"><text:s text:c="8"/>б) 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p>
      <text:p text:style-name="P48"><text:s text:c="8"/>в) информацию<text:s/>о методах оказания медицинской помощи, связанных с ними рисках, возможных видах медицинского вмешательства, их последствиях и ожидаемых результатах оказания медицинской помощи.</text:p>
      <text:p text:style-name="P49">2.1.5. Предоставлять Пациенту по его требованию и в доступной для него форме информацию:</text:p>
      <text:p text:style-name="P50"><text:s text:c="9"/>а)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ом исходе лечения;</text:p>
      <text:p text:style-name="P51"><text:s text:c="8"/>б)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.</text:p>
      <text:p text:style-name="P52">2.1.6. Предоставить медицинские услуги в порядке и сроки,<text:s/>предусмотренные настоящим договором.</text:p>
      <text:p text:style-name="P53">2.1.7. Сохранять врачебную тайну о факте и причине обращения Пациента, о состоянии здоровья, диагнозе и иных сведениях, полученных при его обследовании и лечении.</text:p>
      <text:p text:style-name="P54"><text:span text:style-name="T55">2.2. ПОТРЕБИТЕЛЬ(ПАЦИЕНТ)/ЗАКАЗЧИК обязуются:</text:span></text:p>
      <text:p text:style-name="P56"><text:span text:style-name="T57">2.2.1.<text:s/></text:span><text:span text:style-name="T58">Потребитель (Пациент) согласовать план лечения, а Заказчик оплатить стоимость предоставляемых медицинских услуг в порядке, установленном настоящим договором и по утвержденному Прейскуранту, действующему на момент оказания медицинских услуг.</text:span></text:p>
      <text:p text:style-name="P59"><text:span text:style-name="T60">2.2.2. Выполнят</text:span><text:span text:style-name="T61">ь требования Исполнителя, обеспечивающие качественное предоставление платных медицинских услуг, включая сообщение необходимых для этого сведений, в том числе:</text:span></text:p>
      <text:list text:style-name="LFO1" text:continue-numbering="true">
        <text:list-item>
          <text:p text:style-name="P62">информировать врача до оказания медицинских услуг о перенесенных заболеваниях, известных ему аллергических реакциях, противопоказаниях;</text:p>
        </text:list-item>
        <text:list-item>
          <text:p text:style-name="P63">точно выполнять требования, назначения и рекомендации врача;</text:p>
        </text:list-item>
        <text:list-item>
          <text:p text:style-name="P64">соблюдать режим лечения;</text:p>
        </text:list-item>
        <text:list-item>
          <text:p text:style-name="P65">при первой возможности информировать Исполнителя об изменениях в состоянии здоровья, включая появление болевых или дискомфортных ощущений в процессе и после лечения. При появлении жалоб, связанных с лечением, незамедлительно обратиться к Исполнителю;</text:p>
        </text:list-item>
        <text:list-item>
          <text:p text:style-name="P66">соблюдать Правила внутреннего распорядка для пациентов;</text:p>
        </text:list-item>
      </text:list>
      <text:p text:style-name="P67"><text:span text:style-name="T68">2.2.3. В срок не позднее чем за 24 часа в устной или письменной форме уведомить<text:s/></text:span><text:span text:style-name="T69">Исполнителя о наличии уважительной причины (болезни) для переноса сроков выполнения услуг.</text:span></text:p>
      <text:p text:style-name="P70"><text:span text:style-name="T71">2.3.ИСПОЛНИТЕЛЬ имеет право:</text:span></text:p>
      <text:p text:style-name="P72"><text:span text:style-name="T73">2.3.1. По согласованию с Потребителем (Пациентом) в целях наиболее качественного оказания медицинской услуги вносить в план лечения<text:s/></text:span><text:span text:style-name="T74">изменения, которые могут повлечь за собой изменение сроков оказания медицинских услуг и их стоимости.</text:span></text:p>
      <text:p text:style-name="P75"><text:span text:style-name="T76">2.3.2. Назначать и заменять лечащего врача. Лечащий врач по согласованию с руководителем Общества может отказаться от наблюдения за Пациентом, его лечения</text:span><text:span text:style-name="T77">, если отказ непосредственно не угрожает жизни Пациента и здоровью окружающих. В случае отказа лечащего врача от наблюдения и лечения Пациента, руководитель Общества должен организовать замену лечащего врача.</text:span></text:p>
      <text:p text:style-name="P78"><text:span text:style-name="T79">2.3.3. В случае необходимости направлять Пациен</text:span><text:span text:style-name="T80">та для дополнительного медицинского обследования и консультаций к специалистам иного медицинского профиля с целью уточнения диагноза, правильного выбора материалов и методик лечения или зубного протезирования.</text:span></text:p>
      <text:p text:style-name="P81"><text:span text:style-name="T82">2.3.4. Отказать Потребителю (Пациенту) в предо</text:span><text:span text:style-name="T83">ставлении платной услуги:</text:span></text:p>
      <text:list text:style-name="LFO2" text:continue-numbering="true">
        <text:list-item>
          <text:p text:style-name="P84">при наличии медицинских противопоказаний со стороны здоровья Пациента;</text:p>
        </text:list-item>
        <text:list-item>
          <text:p text:style-name="P85"><text:span text:style-name="T86">при отсутствии медицинских показаний и риске нанесения вреда здоровью<text:s/></text:span><text:span text:style-name="T87">Пациента.</text:span></text:p>
        </text:list-item>
      </text:list>
      <text:p text:style-name="P88"><text:span text:style-name="T89">2.4. ПОТРЕБИТЕЛЬ (ПАЦИЕНТ) имеет право:</text:span></text:p>
      <text:p text:style-name="P90"><text:span text:style-name="T91">2.4.1. Требовать предоставления медицин</text:span><text:span text:style-name="T92">ских услуг надлежащего качества, учредительные документы Общества, сведения о наличии лицензии, о расчете стоимости оказанной услуги, сведения о порядке оказания медицинской помощи и стандарты медицинской помощи (при их наличии), применяемые при предоставл</text:span><text:span text:style-name="T93">ении платных медицинских услуг, информацию о конкретном медицинском работнике, предоставляющем соответствующую платную медицинскую услугу (его профессиональном образовании и квалификации), предоставления информации о состоянии своего здоровья, включая свед</text:span><text:span text:style-name="T94">ения о результатах обследования, диагнозе, методах лечения, связанном с ними риске, возможных вариантах и<text:s/></text:span><text:soft-page-break/><text:span text:style-name="T95">последствиях медицинского вмешательства, ожидаемых результатах лечения, об используемых при предоставлении платных медицинских услуг лекарственных <text:s/>пр</text:span><text:span text:style-name="T96">епаратах и медицинских изделиях, в том числе о сроках их <text:s/>годности (гарантийных сроках), показаниях (противопоказаниях) к применению</text:span><text:span text:style-name="T97">.</text:span></text:p>
      <text:p text:style-name="P98"><text:span text:style-name="T99">2.4.2. <text:s/>В любое время отказаться от получения медицинских услуг при условии оплаты Исполнителю фактически понесенных им ра</text:span><text:span text:style-name="T100">сходов.</text:span></text:p>
      <text:p text:style-name="P101"><text:span text:style-name="T102">2.4.3. Выбирать лечащего врача с учетом его согласия.</text:span></text:p>
      <text:p text:style-name="P103"><text:span text:style-name="T104">2.5. <text:s/>Стороны имеют иные права и исполняют иные обязанности, предусмотренные действующим законодательством Российской Федерации.</text:span></text:p>
      <text:p text:style-name="P105"/>
      <text:p text:style-name="P106">3.ИНФОРМАЦИЯ О ПРЕДОСТАВЛЯЕМОЙ МЕДИЦИНСКОЙ УСЛУГЕ</text:p>
      <text:p text:style-name="P107"><text:span text:style-name="T108">3.1. Подписание</text:span><text:span text:style-name="T109">м настоящего договора Потребитель(Пациент)/Заказчик подтверждают, что Исполнитель при заключении настоящего договора предоставил Потребителю (Пациенту)/Заказчику в доступной форме информацию о возможности получения соответствующих видов и объемов медицинск</text:span><text:span text:style-name="T110">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. Потребитель (Пациент)/Заказчи</text:span><text:span text:style-name="T111">к ознакомлен с данной информацией и принял свободное и осознанное волеизъявление получить платные медицинские услуги.</text:span></text:p>
      <text:p text:style-name="P112"><text:span text:style-name="T113">3.2. Вследствие биологических особенностей организма человека и использования технологий оказания медицинской помощи при всей своей<text:s/></text:span><text:span text:style-name="T114">осторожности и осмотрительности Исполнитель не может полностью исключить вероятность возникновения побочных эффектов и осложнений.</text:span></text:p>
      <text:p text:style-name="P115"><text:span text:style-name="T116">3.3. До подписания настоящего договора Потребитель (Пациент) уведомлен Исполнителем, что несоблюдение указаний (рекомендаций)</text:span><text:span text:style-name="T117"><text:s/>лечащего врача, в том числе наз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ациента.</text:span></text:p>
      <text:p text:style-name="P118">3.4. Пациент уведомлен Исполнителем о том, что граждане, находящиеся на лечении, в соответствии с Федеральным законом «Об основах охраны здоровья граждан в Российской Федерации»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<text:p text:style-name="P119">3.5. Гарантийный срок устанавливается на овеществленный результат оказанных стоматологических услуг. Сроки гарантии и порядок их установления определяются Положением о гарантиях.</text:p>
      <text:p text:style-name="P120">3.6. <text:s/>Лечащий<text:s/>врач назначается Исполнителем или выбирается Пациентом с учетом согласия лечащего врача.</text:p>
      <text:p text:style-name="P121"/>
      <text:p text:style-name="P122">4.ПОРЯДОК РАСЧЕТОВ</text:p>
      <text:p text:style-name="P123">4.1. Стороны согласовали, что оплата медицинских услуг по настоящему договору производится Пациентом в соответствии с согласованным Сторонами планом<text:s/>лечения в день оказания <text:s/>услуг, если иной порядок не предусмотрен соглашением Сторон.</text:p>
      <text:p text:style-name="P124"><text:span text:style-name="T125">4.2. В случае оплаты приблизительной стоимости услуг, окончательный расчет производится по фактическим затратам в соответствии с Прейскурантом.</text:span></text:p>
      <text:p text:style-name="P126"><text:span text:style-name="T127">4.3. Оплата производится<text:s/></text:span><text:span text:style-name="T128">наличными денежными средствами в кассу Исполнителя или в безналичном порядке на банковский счет Исполнителя.</text:span></text:p>
      <text:p text:style-name="P129"><text:span text:style-name="T130">4.4. В случае невозможности оказания медицинской услуги по вине Потребителя (Пациента), медицинские услуги подлежат оплате Потребителем (Пациентом)</text:span><text:span text:style-name="T131">/Заказчиком в полном объеме.</text:span></text:p>
      <text:p text:style-name="P132"><text:span text:style-name="T133">4.5. В случае, когда невозможность исполнения медицинской услуги возникла по обстоятельствам, за которые ни одна из сторон не отвечает, Потребитель (Пациент)/Закзачик возмещает Исполнителю фактически понесенные им расходы.</text:span></text:p>
      <text:p text:style-name="P134"/>
      <text:p text:style-name="P135">5.ОТВЕТСТВЕННОСТЬ СТОРОН</text:p>
      <text:p text:style-name="P136"><text:span text:style-name="T137">5.1. За неисполнение или ненадлежащее исполнение условий договора Стороны несут ответственность в соответствии с действующим законодательством Российской Федерации.</text:span></text:p>
      <text:p text:style-name="P138"><text:span text:style-name="T139">5.2. Вред, причиненный жизни или здоровью Пациента в результате предос</text:span><text:span text:style-name="T140">тавления некачественной платной медицинской услуги, подлежит возмещению Исполнителем в соответствии с законодательством Российской Федерации.</text:span></text:p>
      <text:p text:style-name="P141"><text:span text:style-name="T142">5.3. Исполнитель освобождается от ответственности за неисполнение или ненадлежащее исполнение платной медицинской<text:s/></text:span><text:span text:style-name="T143">услуги, если докажет, что неисполнение или ненадлежащее исполнение произошло вследствие непреодолимой силы или по вине Потребителя (Пациента), а также по иным основаниям, предусмотренным законом.</text:span></text:p>
      <text:p text:style-name="P144">5.4. Претензии и споры, возникающие между Потребителем (Пациентом)/Заказчиком и Исполнителем, разрешаются по соглашению Сторон с возможным привлечением независимых экспертов или в судебном порядке в соответствии с законодательством Российской Федерации.</text:p>
      <text:p text:style-name="P145"/>
      <text:p text:style-name="P146">6.ЗАКЛЮЧИТЕЛЬНЫЕ ПОЛОЖЕНИЯ</text:p>
      <text:p text:style-name="P147"><text:span text:style-name="T148">6.1. До подписания настоящего догов</text:span><text:span text:style-name="T149">ора Потребитель (Пациент)/Заказчик ознакомлен со сведениями о местонахождении, режиме работы, перечне платных медицинских услуг с указанием их стоимости, об условиях предоставления и получения этих услуг, включая сведения о квалификации и сертификации спец</text:span><text:span text:style-name="T150">иалистов Исполнителя, с Правилами внутреннего распорядка для пациентов, Положением о гарантиях.</text:span></text:p>
      <text:p text:style-name="P151"><text:span text:style-name="T152">6.2. Договор вступает в силу с момента подписания его Сторонами и действует до окончания оказания медицинской услуги.</text:span></text:p>
      <text:p text:style-name="P153"><text:span text:style-name="T154">6.3. Все изменения и дополнения к договору</text:span><text:span text:style-name="T155"><text:s/>оформляются в письменной форме, путем заключения дополнительного соглашения.</text:span></text:p>
      <text:p text:style-name="P156"><text:span text:style-name="T157">6.4 Стороны пришли к соглашению об использовании Исполнителем факсимильного воспроизведения подписи лица, уполномоченного подписывать настоящий Договор, дополнительные соглашения</text:span><text:span text:style-name="T158"><text:s/>к нему и другие документы, заключаемые между Исполнителем и Потребителем (Пациентом)/Заказчиком в связи с оказанием медицинских услуг по настоящему договору.</text:span></text:p>
      <text:p text:style-name="P159"><text:span text:style-name="T160">6.5. Договор может быть расторгнут: по соглашению Сторон, по решению суда, в иных случаях и в<text:s/></text:span><text:span text:style-name="T161">порядке, предусмотренных<text:s/></text:span><text:soft-page-break/><text:span text:style-name="T162">действующим законодательством Российской Федерации.</text:span></text:p>
      <text:p text:style-name="P163"><text:span text:style-name="T164">6.6. В случае отказа Потребителя (Пациента)/Заказчика после заключения договора от получения медицинских услуг, договор расторгается. Исполнитель информирует Потребителя (Пациента</text:span><text:span text:style-name="T165">)/Заказчика о расторжении договора по инициативе Потребителя (Пациента)/Заказчика, при этом Потребитель (Пациент)/Заказчик оплачивает Исполнителю фактически понесенные им расходы, связанные с <text:s/>исполнением обязательств по договору.</text:span></text:p>
      <text:p text:style-name="P166"><text:span text:style-name="T167">6.7. Настоящий договор со</text:span><text:span text:style-name="T168">ставлен в двух экземплярах, имеющих одинаковую юридическую силу, по одному экземпляру для Исполнителя и Потребителя (Пациента)/Заказчика.</text:span></text:p>
      <text:p text:style-name="P169"/>
      <text:p text:style-name="P170"><text:span text:style-name="T171">7. АДРЕСА И РЕКВИЗИТЫ СТОРОН: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Исполнитель: ООО « Ольга-С»</text:span></text:p>
          </table:table-cell>
          <table:table-cell table:style-name="TableCell179">
            <text:p text:style-name="P180"><text:span text:style-name="T181">Потребитель</text:span><text:span text:style-name="T182">: <text:s text:c="3"/></text:span><text:span text:style-name="T183">________________________________________________________________</text:span></text:p>
            <text:p text:style-name="P184"><text:span text:style-name="T185"><text:s text:c="55"/>(ФИО)</text:span></text:p>
          </table:table-cell>
        </table:table-row>
        <table:table-row table:style-name="TableRow186">
          <table:table-cell table:style-name="TableCell187">
            <text:p text:style-name="P188">Адрес места нахождения: 400066, Россия, Волгоградская область, <text:s text:c="8"/></text:p>
            <text:p text:style-name="P189">г. Волгоград, ул. Комсомольская, д. 6, 3-й этаж, помещение 1 <text:s text:c="17"/></text:p>
            <text:p text:style-name="P190">ИНН 3446014302 КПП 344401001 ОГРН 1023404244379</text:p>
            <text:p text:style-name="P191"><text:span text:style-name="T192">р/с 40702810600400257779 АО Банк «Национальный стандарт»</text:span></text:p>
            <text:p text:style-name="P193">к/с 30101810045250000498 <text:s/>БИК 044525498</text:p>
            <text:p text:style-name="P194">тел. 8(8442) 29-70-29</text:p>
            <text:p text:style-name="P195"><text:span text:style-name="T196">Адрес сайта в информационно-телекоммуникационной сети «Интернет»:<text:s/></text:span><text:span text:style-name="T197">olgasmile</text:span><text:span text:style-name="T198">.</text:span><text:span text:style-name="T199">ru</text:span></text:p>
          </table:table-cell>
          <table:table-cell table:style-name="TableCell200">
            <text:p text:style-name="P201">Адрес:________________________________________________________________________</text:p>
            <text:p text:style-name="P202">Паспортные данные____________________________________________________________</text:p>
            <text:p text:style-name="P203">тел.__________________________________________________________________________</text:p>
            <text:p text:style-name="P204"><text:span text:style-name="T205">e</text:span><text:span text:style-name="T206">-</text:span><text:span text:style-name="T207">mail</text:span><text:span text:style-name="T208">:</text:span><text:span text:style-name="T209">________________________________________________________________________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Директор ______________________________________/О.С.Черняева <text:s text:c="119"/></text:span><text:span text:style-name="T215"><text:s text:c="21"/>(подпись)</text:span></text:p>
            <text:p text:style-name="P216">МП</text:p>
          </table:table-cell>
          <table:table-cell table:style-name="TableCell217">
            <text:p text:style-name="P218"><text:span text:style-name="T219">Потребитель_________________________________</text:span><text:span text:style-name="T220">/_________________________________</text:span></text:p>
            <text:p text:style-name="P221"><text:span text:style-name="T222"><text:s text:c="34"/>(подпись) <text:s text:c="56"/>(ФИО) <text:s text:c="35"/></text:span>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Заказчик: _____________________________________________________________________</text:p>
            <text:p text:style-name="P228">(ФИО)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Адрес:________________________________________________________________________</text:p>
            <text:p text:style-name="P234">Паспортные данные (банковские реквизиты)_______________________________________</text:p>
            <text:p text:style-name="P235">тел.__________________________________________________________________________</text:p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Заказчик_________________________________/____________________________________</text:p>
            <text:p text:style-name="P242"><text:span text:style-name="T243"><text:s text:c="32"/>(подпись)<text:s/></text:span><text:span text:style-name="T244"><text:s text:c="63"/>(ФИО) <text:s text:c="35"/></text:span>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рист</dc:creator>
    <meta:creation-date>2022-11-01T13:04:00Z</meta:creation-date>
    <dc:date>2023-08-29T13:23:00Z</dc:date>
    <meta:template xlink:href="Normal" xlink:type="simple"/>
    <meta:editing-cycles>15</meta:editing-cycles>
    <meta:editing-duration>PT3780S</meta:editing-duration>
    <meta:document-statistic meta:page-count="4" meta:paragraph-count="38" meta:word-count="2881" meta:character-count="19265" meta:row-count="136" meta:non-whitespace-character-count="16422"/>
  </office:meta>
</office:document-meta>
</file>